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wilgen, Hoge Maat,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wilgen</text:p>
            <text:p text:style-name="common-al">Locatie: Hoge Maat te Zenderen</text:p>
            <text:p text:style-name="common-al">Datum ontvangst: 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wilgen, Hoge Maat,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15</meta:user-defined>
    <meta:user-defined meta:name="OVERHEIDop.GmbID/DC.identifier">gmb-2018-5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Hoge M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62 482857</meta:user-defined>
    <meta:user-defined meta:name="OVERHEIDop.versieInformatie"/>
  </office:meta>
</office:document-meta>
</file>