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mmabaan 32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maart 2018 met zaaknummer <text:span text:style-name="nadrukvet">M-SLM180089 </text:span>voor het verwijderen van asbest op de locatie <text:span text:style-name="nadrukvet">Emmabaan 32 in Koewacht</text:span>. De sloopmelding is op 16 maart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21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714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4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4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Emmabaan 32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149</meta:user-defined>
    <meta:user-defined meta:name="OVERHEIDop.GmbID/DC.identifier">gmb-2018-57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EE 3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6274.25 361565.81</meta:user-defined>
    <meta:user-defined meta:name="OVERHEIDop.versieInformatie"/>
  </office:meta>
</office:document-meta>
</file>