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igering aanvraag omgevingsvergunning Torenlaan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aanvraag omgevingsvergunning, waarbij de reguliere voorbereidingsprocedure van toepassing is, te hebben geweigerd</text:p>
            <text:p text:style-name="common-al"/>
            <text:p text:style-name="common-al">
            <text:span text:style-name="nadrukvet">Torenlaan 38 te Baarn</text:span> (3743 HH) het kappen van een berk in de voortuin (13-03-2018)</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14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4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4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weigering aanvraag omgevingsvergunning Torenlaan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48</meta:user-defined>
    <meta:user-defined meta:name="OVERHEIDop.GmbID/DC.identifier">gmb-2018-57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HH 38</meta:user-defined>
    <meta:user-defined meta:name="OVERHEIDop.woonplaats">Baarn</meta:user-defined>
    <meta:user-defined meta:name="OVERHEIDop.straatnaam">Torenlaan</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8395 468684</meta:user-defined>
    <meta:user-defined meta:name="OVERHEIDop.versieInformatie"/>
  </office:meta>
</office:document-meta>
</file>