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UDE KOEMARK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oven)woning en veranderen van een gevel op het perceel Oude Koemarkt 2 te Heerenveen (16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14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 KOEMARKT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46</meta:user-defined>
    <meta:user-defined meta:name="OVERHEIDop.GmbID/DC.identifier">gmb-2018-57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 2</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56 552744</meta:user-defined>
    <meta:user-defined meta:name="OVERHEIDop.versieInformatie"/>
  </office:meta>
</office:document-meta>
</file>