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De heer </text:span>
            <text:span text:style-name="nadrukvet">R.J.L.L. Cremers, geboren op 24-02-1968 is per 27 februari 2018 </text:span>
            <text:span text:style-name="nadrukvet">geëmigreerd naar</text:span>
            <text:span text:style-name="nadrukvet"> de Bondsrepubliek Duitsland;</text:span>
          </text:p>
            <text:p text:style-name="common-al">
            <text:span text:style-name="nadrukvet">De heer M.Z. </text:span>
            <text:span text:style-name="nadrukvet">Zientara</text:span>
            <text:span text:style-name="nadrukvet">, geboren op 30-09-1992 is per 27 februari 2018 </text:span>
            <text:span text:style-name="nadrukvet">geëmigreerd </text:span>
            <text:span text:style-name="nadrukvet">naar Polen</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14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4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4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42</meta:user-defined>
    <meta:user-defined meta:name="OVERHEIDop.GmbID/DC.identifier">gmb-2018-5714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