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Zegersstraat 75 te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kappen van 4 bomen (Pastoor Zegersstraat 75 te Nijmegen)</text:p>
            <text:p text:style-name="common-al">
            <text:span text:style-name="nadrukvet">Activiteiten: </text:span>Kappen; </text:p>
            <text:p text:style-name="common-al">
            <text:span text:style-name="nadrukvet">Zaaknummer: </text:span>W.Z18.103115.01</text:p>
            <text:p text:style-name="common-al">
            <text:span text:style-name="nadrukvet">Product: </text:span>omgev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986F2D-FF6D-4CD5-B68C-F3EB876B286F" xlink:type="simple">http://www.nijmegen.nl/vergunningpagina/?guid=43986F2D-FF6D-4CD5-B68C-F3EB876B28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Zegersstraat 75 te Nijmegen: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6</meta:user-defined>
    <meta:user-defined meta:name="OVERHEIDop.GmbID/DC.identifier">gmb-2018-57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N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7.79 428257.71</meta:user-defined>
    <meta:user-defined meta:name="OVERHEIDop.versieInformatie"/>
  </office:meta>
</office:document-meta>
</file>