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 te Nijmegen: realiseren van een stalen buitentrap aan de bestaande sproeidrogerto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realiseren van een stalen buitentrap aan de bestaande sproeidrogertoren (Middenkampweg 2 te Nijmegen)</text:p>
            <text:p text:style-name="common-al">
            <text:span text:style-name="nadrukvet">Activiteiten: </text:span>Bouwen; </text:p>
            <text:p text:style-name="common-al">
            <text:span text:style-name="nadrukvet">Zaaknummer: </text:span>W.Z18.103132.01</text:p>
            <text:p text:style-name="common-al">
            <text:span text:style-name="nadrukvet">Product: </text:span>omgev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86C419-786B-454D-96B6-1EA2CB97B2BA" xlink:type="simple">http://www.nijmegen.nl/vergunningpagina/?guid=4A86C419-786B-454D-96B6-1EA2CB97B2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2 te Nijmegen: realiseren van een stalen buitentrap aan de bestaande sproeidrogerto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5</meta:user-defined>
    <meta:user-defined meta:name="OVERHEIDop.GmbID/DC.identifier">gmb-2018-5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08.52 428432.16</meta:user-defined>
    <meta:user-defined meta:name="OVERHEIDop.versieInformatie"/>
  </office:meta>
</office:document-meta>
</file>