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17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aart 2018 met zaaknummer <text:span text:style-name="nadrukvet">M-SLM180083 </text:span>voor het verwijderen van asbest op de locatie <text:span text:style-name="nadrukvet">Zandstraat 17 in Koewacht</text:span>. De sloopmelding is op 16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13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andstraat 17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131</meta:user-defined>
    <meta:user-defined meta:name="OVERHEIDop.GmbID/DC.identifier">gmb-2018-5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BV 1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362.49 361074.44</meta:user-defined>
    <meta:user-defined meta:name="OVERHEIDop.versieInformatie"/>
  </office:meta>
</office:document-meta>
</file>