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65-1-1">
      <style:table-column-properties style:rel-column-width="11*"/>
    </style:style>
    <style:style style:family="table-column" style:parent-style-name="colspec" style:name="id1-3-2-2-4-65-1-2">
      <style:table-column-properties style:rel-column-width="70*"/>
    </style:style>
    <style:style style:family="table-column" style:parent-style-name="colspec" style:name="id1-3-2-2-4-65-1-3">
      <style:table-column-properties style:rel-column-width="18*"/>
    </style:style>
    <style:style style:family="table-column" style:parent-style-name="colspec" style:name="id1-3-2-2-4-69-1-1">
      <style:table-column-properties style:rel-column-width="12*"/>
    </style:style>
    <style:style style:family="table-column" style:parent-style-name="colspec" style:name="id1-3-2-2-4-69-1-2">
      <style:table-column-properties style:rel-column-width="71*"/>
    </style:style>
    <style:style style:family="table-column" style:parent-style-name="colspec" style:name="id1-3-2-2-4-69-1-3">
      <style:table-column-properties style:rel-column-width="16*"/>
    </style:style>
    <style:style style:family="table-column" style:parent-style-name="colspec" style:name="id1-3-2-2-4-71-1-1">
      <style:table-column-properties style:rel-column-width="12*"/>
    </style:style>
    <style:style style:family="table-column" style:parent-style-name="colspec" style:name="id1-3-2-2-4-71-1-2">
      <style:table-column-properties style:rel-column-width="71*"/>
    </style:style>
    <style:style style:family="table-column" style:parent-style-name="colspec" style:name="id1-3-2-2-4-71-1-3">
      <style:table-column-properties style:rel-column-width="0*"/>
    </style:style>
    <style:style style:family="table-column" style:parent-style-name="colspec" style:name="id1-3-2-2-4-71-1-4">
      <style:table-column-properties style:rel-column-width="16*"/>
    </style:style>
    <style:style style:family="table-column" style:parent-style-name="colspec" style:name="id1-3-2-2-4-74-1-1">
      <style:table-column-properties style:rel-column-width="11*"/>
    </style:style>
    <style:style style:family="table-column" style:parent-style-name="colspec" style:name="id1-3-2-2-4-74-1-2">
      <style:table-column-properties style:rel-column-width="71*"/>
    </style:style>
    <style:style style:family="table-column" style:parent-style-name="colspec" style:name="id1-3-2-2-4-74-1-3">
      <style:table-column-properties style:rel-column-width="17*"/>
    </style:style>
    <style:style style:family="table-column" style:parent-style-name="colspec" style:name="id1-3-2-2-4-76-1-1">
      <style:table-column-properties style:rel-column-width="11*"/>
    </style:style>
    <style:style style:family="table-column" style:parent-style-name="colspec" style:name="id1-3-2-2-4-76-1-2">
      <style:table-column-properties style:rel-column-width="71*"/>
    </style:style>
    <style:style style:family="table-column" style:parent-style-name="colspec" style:name="id1-3-2-2-4-76-1-3">
      <style:table-column-properties style:rel-column-width="17*"/>
    </style:style>
  </office:automatic-styles>
  <office:body>
    <office:text>
      <text:p text:style-name="new_page_staatscourant"/>
      <text:p text:style-name="single-kop-titel">Verordening tot eerste wijziging op de heffing en de invordering van leges 2018.</text:p>
      <text:section text:name="regeling_id1-3-2" text:style-name="regeling">
        <text:section text:name="aanhef_id1-3-2-1" text:style-name="aanhef">
          <text:section text:name="preambule_id1-3-2-1-1" text:style-name="preambule">
            <text:p text:style-name="al">De raad van de gemeente Veere;</text:p>
            <text:p text:style-name="al">gezien het voorstel van het college van burgemeester en wethouders;</text:p>
            <text:p text:style-name="al"> gelet op de artikelen 156, eerste en tweede lid, aanhef en onderdeel h, en 229, eerste lid, aanhef en onderdeel b, van de Gemeentewet en de artikelen 2, tweede lid, en 7 van de Paspoortwet besluit vast te stellen:</text:p>
            <text:p text:style-name="al"/>
            <text:p text:style-name="al">besluit:</text:p>
            <text:p text:style-name="al">vast te stellen de:</text:p>
            <text:p text:style-name="al">Verordening tot eerste wijziging op de heffing en de invordering van leges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text:p>
            <text:p text:style-name="al">De verordening op de heffing en de invordering van leges 2018 wordt als volgt gewijzigd:</text:p>
            <text:p text:style-name="al">A. De tarieventabel wordt vervangen door de tarieventabel zoals opgenomen in de bij dit besluit gevoegde bijlage.</text:p>
            <text:p text:style-name="al"/>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1.</text:number>
                <text:p text:style-name="al">Dit besluit treedt in werking met ingang van de dag na die van de bekendmaking, met dien verstande dat de bepalingen die ingevolge dit artikelonderdeel worden gewijzigd van toepassing blijven op de belastbare feiten die zich voor de in het tweede lid genoemde datum van ingang van de heffing hebben voorgedaan. </text:p>
              </text:list-item>
              <text:list-item text:style-override="id1-3-2-2-3-2-2">
                <text:number>2.</text:number>
                <text:p text:style-name="al">De datum van ingang van de wijziging is 1 maart  2018. </text:p>
              </text:list-item>
            </text:list>
            <text:p text:style-name="al"/>
          </text:section>
          <text:section text:name="artikel_id1-3-2-2-4" text:style-name="artikel">
            <text:p text:style-name="artikel_kop_titel"><text:span text:style-name="artikel_kop_label">Artikel</text:span> <text:span text:style-name="artikel_kop_nr">3</text:span> </text:p>
            <text:p text:style-name="al">De verordening wordt aangehaald als “Eerste wijziging van de legesverordening 2018”</text:p>
            <text:p text:style-name="al"/>
            <text:p text:style-name="al">Vastgesteld door de raad van de gemeente Veere in zijn openbare vergadering van 1 maart 2018. </text:p>
            <text:p text:style-name="al"/>
            <text:p text:style-name="al">de Griffier  de  Voorzitter </text:p>
            <text:p text:style-name="al"/>
            <text:p text:style-name="al">mr. J.C. Waverijn drs. R.J. van der Zwaag     </text:p>
            <text:p text:style-name="al"> </text:p>
            <text:p text:style-name="al"/>
            <text:p text:style-name="al">1e wijziging tarieventabel behorende bij de Legesverordening 2018</text:p>
            <text:p text:style-name="al">
            <text:span text:style-name="nadrukvet">1e wijziging tarieventabel behorende bij de Legesverordening 2018</text:span>
          </text:p>
            <text:p text:style-name="al"/>
            <text:p text:style-name="al">
            <text:span text:style-name="nadrukvet">Indeling tarieventabel</text:span>
          </text:p>
            <text:p text:style-name="al">
            <text:span text:style-name="nadrukvet">Titel 1 </text:span>
            <text:span text:style-name="nadrukvet"/>
            <text:span text:style-name="nadrukvet"/>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Basis registratie persoonsgegevens (BRP)</text:p>
            <text:p text:style-name="al">Hoofdstuk 5 Verstrekkingen uit het Kiezersregister</text:p>
            <text:p text:style-name="al">Hoofdstuk 6 Verstrekkingen op grond van de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swet</text:p>
            <text:p text:style-name="al">Hoofdstuk 13 Gemeentegarantie</text:p>
            <text:p text:style-name="al">Hoofdstuk 14 Marktstandplaatsen</text:p>
            <text:p text:style-name="al">Hoofdstuk 15 Winkeltijdenwet</text:p>
            <text:p text:style-name="al">Hoofdstuk 16 Kansspelen</text:p>
            <text:p text:style-name="al">Hoofdstuk 17 Telecommunicatie</text:p>
            <text:p text:style-name="al">Hoofdstuk 18 Verkeer en vervoer</text:p>
            <text:p text:style-name="al">Hoofdstuk 19 Diversen</text:p>
            <text:p text:style-name="al"/>
            <text:p text:style-name="al">
            <text:span text:style-name="nadrukvet">Titel 2 </text:span>
            <text:span text:style-name="nadrukvet"/>
            <text:span text:style-name="nadrukvet"/>
            <text:span text:style-name="nadrukvet">Dienstverlening vallend onder fysieke leefomgeving</text:span>
          </text:p>
            <text:p text:style-name="al">De bouwgerelateerde leges worden zoveel mogelijk geheven in overeenstemming met het zogenaamde Model transparantie bouwgerelateerde leges. De gemeente heeft dit model aangepast aan de nieuwe Wet ruimtelijke ordening. Het model heeft alleen betrekking op leges in relatie tot bouwen en slopen, opgenomen in de onderdelen 2.1 tot en met 2.3.7.2 Dit betreft leges die de gemeente kan heffen voor aanvragen in het kader van:    </text:p>
            <text:p text:style-name="al">de Woningwet;</text:p>
            <text:p text:style-name="al">de Wet ruimtelijke ordening;</text:p>
            <text:p text:style-name="al">de gemeentelijke bouwverordening;</text:p>
            <text:p text:style-name="al">de Monumentenwet en de gemeentelijke monumentenverordening.</text:p>
            <text:p text:style-name="al">de Wet algemene bepalingen omgevingsrecht (Wabo).</text:p>
            <text:p text:style-name="al"/>
            <text:p text:style-name="al">Hoofdstuk 1 Begripsomschrijving</text:p>
            <text:p text:style-name="al">Hoofdstuk 2 vooroverleg/beoordeling concept aanvraag</text:p>
            <text:p text:style-name="al">Hoofdstuk 3 omgevingsvergunning</text:p>
            <text:p text:style-name="al">Extra toets</text:p>
            <text:p text:style-name="al">Sloopkosten</text:p>
            <text:p text:style-name="al">Aanlegvergunning</text:p>
            <text:p text:style-name="al">Overige administratief</text:p>
            <text:p text:style-name="al">Brandveiligheid</text:p>
            <text:p text:style-name="al">Niet benoemde beschikking  </text:p>
            <text:p text:style-name="al"/>
            <text:p text:style-name="al">
            <text:span text:style-name="nadrukvet">Titel 3 </text:span>
            <text:span text:style-name="nadrukvet"/>
            <text:span text:style-name="nadrukvet">Dienstverlening vallend onder Europese dienstenrichtlijn</text:span>
          </text:p>
            <text:p text:style-name="al">Hoofdstuk 1 Drank- en Horecawet</text:p>
            <text:p text:style-name="al">Hoofdstuk 2 Organiseren evenementen of markten</text:p>
            <text:p text:style-name="al">Hoofdstuk 3 Seksbedrijven</text:p>
            <text:p text:style-name="al">Hoofdstuk 4 Splitsingsvergunning woonruimte</text:p>
            <text:p text:style-name="al">Hoofdstuk 5 Leefmilieuverordening</text:p>
            <text:p text:style-name="al">Hoofdstuk 6 Brandbeveiliging en brandpreventie</text:p>
            <text:p text:style-name="al">Hoofdstuk 7 Kleinschalig kamperen</text:p>
            <text:p text:style-name="al">Hoofdstuk 8 In deze titel niet benoemde vergunning, ontheffing of andere beschikking</text:p>
            <text:p text:style-name="al">
            <text:span text:style-name="nadrukvet">Titel 1 </text:span>
            <text:span text:style-name="nadrukvet"/>
            <text:span text:style-name="nadrukvet">Algemene dienstverlening</text:span>
          </text:p>
            <text:p text:style-name="al"/>
            <text:section text:name="table_id1-3-2-2-4-65" text:style-name="table">
              <text:p text:style-name="table_top"/>
              <table:table table:style-name="tgroup">
                <table:table-column table:style-name="id1-3-2-2-4-65-1-1"/>
                <table:table-column table:style-name="id1-3-2-2-4-65-1-2"/>
                <table:table-column table:style-name="id1-3-2-2-4-65-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het aangaan van een geregistreerd partnerscha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een werkdag van 09.00 uur tot 17.00 uur. Uitgezonderd artikel 1.1.1.5</text:p>
                  </table:table-cell>
                  <table:table-cell table:style-name="entry" table:number-rows-spanned="1" table:number-columns-spanned="1">
                    <text:p text:style-name="table_al">€ 467,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een werkdag buiten de uren genoemd in 1.1.1.1</text:p>
                  </table:table-cell>
                  <table:table-cell table:style-name="entry" table:number-rows-spanned="1" table:number-columns-spanned="1">
                    <text:p text:style-name="table_al">€ 570,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een zaterdag</text:p>
                  </table:table-cell>
                  <table:table-cell table:style-name="entry" table:number-rows-spanned="1" table:number-columns-spanned="1">
                    <text:p text:style-name="table_al">€ 801,0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een zondag of een algemeen erkende of daarmee gelijk gestelde feestdag in de zin van artikel 3 van de Algemene Termijnenwet</text:p>
                  </table:table-cell>
                  <table:table-cell table:style-name="entry" table:number-rows-spanned="1" table:number-columns-spanned="1">
                    <text:p text:style-name="table_al">€ 1.134,00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een maandag om 10.00 uur en 10.30 uur in het gemeentehuis te Domburg met een sobere ceremonie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tarief genoemd in onderdeel 1.1.1.1 tot en met 1.1.1.4. wordt verhoogd met € 25,-- indien de aanvraag niet via de huwelijksapp is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 een duplicaat trouwboekje of partnerschapsboekje</text:p>
                  </table:table-cell>
                  <table:table-cell table:style-name="entry" table:number-rows-spanned="1" table:number-columns-spanned="1">
                    <text:p text:style-name="table_al">€ 21,3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gebruik maken van een medewerker, in dienst van de gemeente Veere, voor het als getuige aanwezig zijn bij de voltrekking van een huwelijk of het registreren van een partnerschap</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Indien binnen zes maanden voor het voltrekken van het huwelijk of geregistreerd partnerschap de datum wordt geannuleerd of gewijzigd bedraagt het tarief </text:p>
                  </table:table-cell>
                  <table:table-cell table:style-name="entry" table:number-rows-spanned="1" table:number-columns-spanned="1">
                    <text:p text:style-name="table_al">€ 155,4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om verstrekking van een stuk als bedoeld in artikel 2 van de Wet rechten burgerlijke stand  geldt het tarief zoals dat is opgenomen in het Legesbesluit akten burgerlijke st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
                  </table:table-cell>
                  <table:table-cell table:style-name="entry" table:number-rows-spanned="1" table:number-columns-spanned="1">
                    <text:p text:style-name="table_al">
                      <text:span text:style-name="nadrukvet">Hoofdstuk 2     </text:span>
                      <text:span text:style-name="nadrukvet">Reisdocumenten 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0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2 genoemde documenten, de in die onderdelen genoemde leges vermeerderd met een bedrag van</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om het afgeven, vernieuwen of omwisselen van een rijbewijs (inclusief rijksdeel)</text:p>
                  </table:table-cell>
                  <table:table-cell table:style-name="entry" table:number-rows-spanned="1" table:number-columns-spanned="1">
                    <text:p text:style-name="table_al">€ 39,45*</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bedraagt voor het in behandeling nemen van een aanvraag om het afgeven, vernieuwen of omwisselen van een rijbewijs voor personen jonger dan 18 jaar</text:p>
                  </table:table-cell>
                  <table:table-cell table:style-name="entry" table:number-rows-spanned="1" table:number-columns-spanned="1">
                    <text:p text:style-name="table_al">€ 19,2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strekkingen uit de Basis registratie persoonsgegevens (BR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2, wordt onder één verstrekking verstaan, één of meer gegevens omtrent één persoon waarvoor de Basis registratie persoonsgegevens (BRP)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verstrekking van gegevens per verstrekking</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verstrekking van een gewaarmerkt afschrift van gegevens uit de Basis registratie persoonsgegevens (BRP)ten behoeve van de aanvrager zelf</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erstrekking als bedoeld in onderdeel 1.4.2.2, aangevraagd en betaald door middel van het internetloket op de gemeentelijke website</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ext:p text:style-name="table_al">€ 7,5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Verstrekkingen uit het Kiezers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Verstrekkingen op grond van de Wet bescherming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pagina                 </text:p>
                  </table:table-cell>
                  <table:table-cell table:style-name="entry" table:number-rows-spanned="1" table:number-columns-spanned="1">
                    <text:p text:style-name="table_al"> € 0,30 </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 per pagina </text:p>
                  </table:table-cell>
                  <table:table-cell table:style-name="entry" table:number-rows-spanned="1" table:number-columns-spanned="1">
                    <text:p text:style-name="table_al">€ 0,55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an een lichtdruk van een plan, zoals bestemmingsplan, voorbereidingsbesluit, streekplan, wegenkaart behorende bij de legger bedoeld in onderdeel 1.8.2.2, structuurplan of stadsvernieuwingsplan, per dm² lichtdruk</text:p>
                  </table:table-cell>
                  <table:table-cell table:style-name="entry" table:number-rows-spanned="1" table:number-columns-spanned="1">
                    <text:p text:style-name="table_al">€ 10,7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 </text:p>
                  </table:table-cell>
                  <table:table-cell table:style-name="entry" table:number-rows-spanned="1" table:number-columns-spanned="1">
                    <text:p text:style-name="table_al">€ 10,7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                </text:p>
                  </table:table-cell>
                  <table:table-cell table:style-name="entry" table:number-rows-spanned="1" table:number-columns-spanned="1">
                    <text:p text:style-name="table_al">€ 10,7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de inschrijving in het rijksmonumentenregister die aan de gemeente verzonden is als bedoeld in artikel 3.3, vijfde lid, van de Erfgoedwet</text:p>
                  </table:table-cell>
                  <table:table-cell table:style-name="entry" table:number-rows-spanned="1" table:number-columns-spanned="1">
                    <text:p text:style-name="table_al">€ 10,7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De gemeentelijke erfgoedregister, bedoeld in artikel 3.16 van de Erfgoedwet, per aangewezen cultuur erfgoed. </text:p>
                  </table:table-cell>
                  <table:table-cell table:style-name="entry" table:number-rows-spanned="1" table:number-columns-spanned="1">
                    <text:p text:style-name="table_al">€ 10,7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de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 </text:p>
                  </table:table-cell>
                  <table:table-cell table:style-name="entry" table:number-rows-spanned="1" table:number-columns-spanned="1">
                    <text:p text:style-name="table_al">€ 10,7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ruimtelijke ordening/bouwgegevens</text:p>
                  </table:table-cell>
                  <table:table-cell table:style-name="entry" table:number-rows-spanned="1" table:number-columns-spanned="1">
                    <text:p text:style-name="table_al">€ 31,55 </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milieu/bodemgegevens</text:p>
                  </table:table-cell>
                  <table:table-cell table:style-name="entry" table:number-rows-spanned="1" table:number-columns-spanned="1">
                    <text:p text:style-name="table_al">€ 31,55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om bestemmingsplangegevens, per object</text:p>
                  </table:table-cell>
                  <table:table-cell table:style-name="entry" table:number-rows-spanned="1" table:number-columns-spanned="1">
                    <text:p text:style-name="table_al">€ 31,55 </text:p>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Indien de in onderdeel 1.8.5 genoemde aanvraag wordt gedaan door de eigenaar en/of de bewoner van het object, dan is deze aanvraag vrijgesteld van de heffing va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Het tarief bedraagt voor het in behandeling nemen van een aanvraag tot het verstrekken van een exemplaar van de welstandsnota</text:p>
                  </table:table-cell>
                  <table:table-cell table:style-name="entry" table:number-rows-spanned="1" table:number-columns-spanned="1">
                    <text:p text:style-name="table_al">€ 9,25 </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het verstrekken van inlichtingen uit de, in de gemeentelijke administratie beschikbare, kadastrale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per inlichting</text:p>
                  </table:table-cell>
                  <table:table-cell table:style-name="entry" table:number-rows-spanned="1" table:number-columns-spanned="1">
                    <text:p text:style-name="table_al">€ 11,70 </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per inlichting in digitale vorm, per ongecomprimeerde megabyte</text:p>
                  </table:table-cell>
                  <table:table-cell table:style-name="entry" table:number-rows-spanned="1" table:number-columns-spanned="1">
                    <text:p text:style-name="table_al">€ 67,35 </text:p>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voor zover daarvoor nasporingen gedaan moeten worden, voor ieder daaraan besteed kwartier</text:p>
                  </table:table-cell>
                  <table:table-cell table:style-name="entry" table:number-rows-spanned="1" table:number-columns-spanned="1">
                    <text:p text:style-name="table_al">€ 16,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 het tarief zoals dat laatstelijk is vastgesteld in de ministeriele regeling Verklaring omtrent gedrag</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6,45 </text:p>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verstrekking als bedoeld in onderdeel 1.9.2 aangevraagd en betaald door middel van het internetloket op de gemeentelijke website</text:p>
                  </table:table-cell>
                  <table:table-cell table:style-name="entry" table:number-rows-spanned="1" table:number-columns-spanned="1">
                    <text:p text:style-name="table_al">€ 2,85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6,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Gemeentearchie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doen van nasporingen, zoals in het archief en de registers van de burgerlijke stand, ongeacht het resultaat, door een ambtenaar per kwartier: </text:p>
                  </table:table-cell>
                  <table:table-cell table:style-name="entry" table:number-rows-spanned="1" table:number-columns-spanned="1">
                    <text:p text:style-name="table_al">€ 2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1     Huisvestingswet 2014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2     Leegstandsw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3     Gemeentegaranti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4     Mark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5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krijgen van een ontheffing in het kader van de Winkeltijdenwet of het Vrijstellingenbesluit Winkeltijdenwet en de Verordening Winkeltijden Veere</text:p>
                  </table:table-cell>
                  <table:table-cell table:style-name="entry" table:number-rows-spanned="1" table:number-columns-spanned="1">
                    <text:p text:style-name="table_al">€ 17,25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 17,25 </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 17,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6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één speelautomaat, welke vergunning geldt voor een periode van twaalf maanden</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vier jaar, voor de eerste kansspelautomaat</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wordt een aanwezigheidsvergunning in de loop van het kalenderjaar opgezegd dan zal terugbetaling plaatsvinden over de nog niet ingetreden kalenderja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text:p>
                    <text:p text:style-name="table_al"/>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16,95</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entry" table:number-rows-spanned="1" table:number-columns-spanned="1">
                    <text:p text:style-name="table_al">€ 16,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7     Telecommunicati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of een aanvraag in verband met het verkrijgen van een instemmingsbesluit of een vergunning voor het leggen, in stand houden, onderhouden, verleggen of verwijderen van kabels en leidingen als bedoeld in artikel 4, eerste lid van de Algemene Verordening Ondergrondse Infrastructuren – AVOI € 360,00 en per extra strekkende meter bodemsleuf voor bodemsleuven van 25 meter of meer € 1,17.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8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krijgen van een ontheffing als bedoeld in artikel 87 van het Reglement verkeersregels en verkeerstekens 1990 anders dan bedoeld in onderdeel 1.19.1 voor de 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één dag</text:p>
                  </table:table-cell>
                  <table:table-cell table:style-name="entry" table:number-rows-spanned="1" table:number-columns-spanned="1">
                    <text:p text:style-name="table_al">€ 27,80 </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één week</text:p>
                  </table:table-cell>
                  <table:table-cell table:style-name="entry" table:number-rows-spanned="1" table:number-columns-spanned="1">
                    <text:p text:style-name="table_al">€ 54,50 </text:p>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109,20 </text:p>
                  </table:table-cell>
                </table:table-row>
                <table:table-row table:style-name="row">
                  <table:table-cell table:style-name="entry" table:number-rows-spanned="1" table:number-columns-spanned="1">
                    <text:p text:style-name="table_al">1.18.2.4</text:p>
                  </table:table-cell>
                  <table:table-cell table:style-name="entry" table:number-rows-spanned="1" table:number-columns-spanned="1">
                    <text:p text:style-name="table_al">een periode langer dan een maand</text:p>
                  </table:table-cell>
                  <table:table-cell table:style-name="entry" table:number-rows-spanned="1" table:number-columns-spanned="1">
                    <text:p text:style-name="table_al">€ 203,00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een eerste aanvraag of de aanvraag voor een verlenging van een gehandicaptenparkeerkaart die is afgegeven met een geldigheidsduur, korter dan de reguliere geldigheidsduur van vijf jaren</text:p>
                  </table:table-cell>
                  <table:table-cell table:style-name="entry" table:number-rows-spanned="1" table:number-columns-spanned="1">
                    <text:p text:style-name="table_al">€ 98,55</text:p>
                    <text:p text:style-name="table_al"/>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een verlenging van een gehandicaptenparkeerkaart die is afgegeven met de reguliere termijn van vijf jaren</text:p>
                  </table:table-cell>
                  <table:table-cell table:style-name="entry" table:number-rows-spanned="1" table:number-columns-spanned="1">
                    <text:p text:style-name="table_al">€ 28,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9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gewaarmerkte kopieën of afschriften van stukken, dan wel stukken of uittreksels die speciaal voor de aanvrager moeten worden opgemaakt, voor zover daarvoor niet elders in deze tarieventabel of in een andere wettelijke regeling een tarief is opgenomen, per pagina ongeacht het aantal pagina’s of het formaat</text:p>
                  </table:table-cell>
                  <table:table-cell table:style-name="entry" table:number-rows-spanned="1" table:number-columns-spanned="1">
                    <text:p text:style-name="table_al">€ 3,20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kopieën, afschriften of doorslagen van stukken, voor zover daarvoor niet elders in deze tarieven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1</text:p>
                  </table:table-cell>
                  <table:table-cell table:style-name="entry" table:number-rows-spanned="1" table:number-columns-spanned="1">
                    <text:p text:style-name="table_al">bij kopieën op A4 formaat, bedraagt het tarief per pagina</text:p>
                  </table:table-cell>
                  <table:table-cell table:style-name="entry" table:number-rows-spanned="1" table:number-columns-spanned="1">
                    <text:p text:style-name="table_al">              € 0,30</text:p>
                  </table:table-cell>
                </table:table-row>
                <table:table-row table:style-name="row">
                  <table:table-cell table:style-name="entry" table:number-rows-spanned="1" table:number-columns-spanned="1">
                    <text:p text:style-name="table_al">1.19.1.2.2</text:p>
                  </table:table-cell>
                  <table:table-cell table:style-name="entry" table:number-rows-spanned="1" table:number-columns-spanned="1">
                    <text:p text:style-name="table_al">bij kopieën een ander formaat dan A4 formaat of kleurenkopieën, per pagina</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19.1.2.3</text:p>
                  </table:table-cell>
                  <table:table-cell table:style-name="entry" table:number-rows-spanned="1" table:number-columns-spanned="1">
                    <text:p text:style-name="table_al">bedraagt het aantal kopieën in de onderdelen 1.19.1.2.1 en 1.19.1.2.2 minder dan zes, dan bedraagt het tarief</text:p>
                  </table:table-cell>
                  <table:table-cell table:style-name="entry" table:number-rows-spanned="1" table:number-columns-spanned="1">
                    <text:p text:style-name="table_al">vrijgesteld</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kaarten en tekeningen, al dan niet behorend bij de in de onderdelen 1.20.2.1 en 1.20.2.2 genoemde stukken, voor zover daarvoor niet elders in deze tarieventabel of in een andere wettelijke regeling een tarief is opgenomen, per kaart of tekening</text:p>
                  </table:table-cell>
                  <table:table-cell table:style-name="entry" table:number-rows-spanned="1" table:number-columns-spanned="1">
                    <text:p text:style-name="table_al">€ 9,60 </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een vergunning, ontheffing of anderszins toestemming op aanvraag, voor zover daarvoor niet elders in deze tarieventabel of in een andere wettelijke regeling een tarief is opgenomen</text:p>
                  </table:table-cell>
                  <table:table-cell table:style-name="entry" table:number-rows-spanned="1" table:number-columns-spanned="1">
                    <text:p text:style-name="table_al">€ 17,25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doen van nasporingen in verband met een verzoek of een aanvraag, voor ieder daaraan besteed kwartier of gedeelte daarvan</text:p>
                  </table:table-cell>
                  <table:table-cell table:style-name="entry" table:number-rows-spanned="1" table:number-columns-spanned="1">
                    <text:p text:style-name="table_al">€ 10,70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tot het verkrijgen van milieu-informatie als bedoeld in artikel 19.1.a, eerste lid, van de Wet Milieubeheer per locatie, per milieuaspect, welke informatie via e-mail verzonden wordt</text:p>
                  </table:table-cell>
                  <table:table-cell table:style-name="entry" table:number-rows-spanned="1" table:number-columns-spanned="1">
                    <text:p text:style-name="table_al">€ 35,45</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tot het verkrijgen van milieu-informatie als bedoeld in artikel 19a, eerste lid, van de Wet Milieubeheer voor meerdere locaties tegelijk, per milieuaspect, welke informatie via e-mail verzonden wordt</text:p>
                  </table:table-cell>
                  <table:table-cell table:style-name="entry" table:number-rows-spanned="1" table:number-columns-spanned="1">
                    <text:p text:style-name="table_al">€ 282,1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voor het verstrekken van een nieuwe of een extra pas (chip sleutelhanger) voor gebruikers/aansluitingen die krachtens de Afvalstoffenverordening zijn aangewezen op het gebruik van ondergrondse containers voor de inzameling van het huishoudelijk restafval</text:p>
                  </table:table-cell>
                  <table:table-cell table:style-name="entry" table:number-rows-spanned="1" table:number-columns-spanned="1">
                    <text:p text:style-name="table_al">€ 22,40</text:p>
                  </table:table-cell>
                </table:table-row>
              </table:table>
              <text:p text:style-name="table_bottom"/>
            </text:section>
            <text:p text:style-name="al"/>
            <text:p text:style-name="al">
            <text:span text:style-name="nadrukvet">Titel 2 </text:span>
            <text:span text:style-name="nadrukvet">Dienstverlening vallend onder fysieke leefomgeving </text:span>
          </text:p>
            <text:p text:style-name="al"/>
            <text:section text:name="table_id1-3-2-2-4-69" text:style-name="table">
              <text:p text:style-name="table_top"/>
              <table:table table:style-name="tgroup">
                <table:table-column table:style-name="id1-3-2-2-4-69-1-1"/>
                <table:table-column table:style-name="id1-3-2-2-4-69-1-2"/>
                <table:table-column table:style-name="id1-3-2-2-4-6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egripsomschrijv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Vooroverleg:</text:p>
                    <text:p text:style-name="table_al">Een verzoek voor een project dat door een aanvrager wordt ingediend om de haalbaarheid van dat project te onderzoeken, zonder dat sprake is van een juridische basis voor het in behandeling nemen van zo’n project. Het vooroverleg betreft in de meeste gevallen een bouwplan. Bij een vooroverleg zijn de termijnen die genoemd zijn in de Wabo niet van toepassing.</text:p>
                    <text:p text:style-name="table_al">Het vooroverleg wordt getoetst aan relevante regelgeving zoals het bestemmingsplan en de welstandsnot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Vooroverleg/beoordeling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of vergunningsvrij is</text:p>
                  </table:table-cell>
                  <table:table-cell table:style-name="entry" table:number-rows-spanned="1" table:number-columns-spanned="1">
                    <text:p text:style-name="table_al">€ 79,00</text:p>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beoordelen van een conceptaanvraag/principeverzoek om een omgevingsvergunning:</text:p>
                  </table:table-cell>
                  <table:table-cell table:style-name="entry" table:number-rows-spanned="1" table:number-columns-spanned="1">
                    <text:p text:style-name="table_al">€ 79,00</text:p>
                  </table:table-cell>
                </table:table-row>
              </table:table>
              <text:p text:style-name="table_bottom"/>
            </text:section>
            <text:p text:style-name="al"/>
            <text:section text:name="table_id1-3-2-2-4-71" text:style-name="table">
              <text:p text:style-name="table_top"/>
              <table:table table:style-name="tgroup">
                <table:table-column table:style-name="id1-3-2-2-4-71-1-1"/>
                <table:table-column table:style-name="id1-3-2-2-4-71-1-2"/>
                <table:table-column table:style-name="id1-3-2-2-4-71-1-3"/>
                <table:table-column table:style-name="id1-3-2-2-4-7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3 omgevingsvergunning</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
                        <text:span text:style-name="nadrukcur">Bouwactiviteiten </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2">
                    <text:p text:style-name="table_al">indien de bouwkosten minder bedragen dan € 10.000</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2">
                    <text:p text:style-name="table_al">indien de bouwkosten € 10.000,-- of meer bedragen </text:p>
                    <text:p text:style-name="table_al"/>
                  </table:table-cell>
                  <table:table-cell table:style-name="entry" table:number-rows-spanned="1" table:number-columns-spanned="1">
                    <text:p text:style-name="table_al">2,00% van de bouwkosten met een minimumtarief van € 200,00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2">
                    <text:p text:style-name="table_al">Indien de aanvraag om een omgevingsvergunning wordt ingetrokken op basis van de beoordeling zoals deze wordt toegepast bij het vooroverleg, wordt het tarief zoals bedoeld in onderdeel 2.2.1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2">
                    <text:p text:style-name="table_al">Indien de aanvraag om een omgevingsvergunning niet in behandeling wordt genomen omdat uit de beoordeling van de aanvraag blijkt dat het voorgenomen project vergunningsvrij is, wordt het tarief zoals bedoeld in onderdeel 2.2.1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cur"/>
                      </text:span>
                      <text:span text:style-name="nadrukvet">
                        <text:span text:style-name="nadrukcur">
                          <text:span text:style-name="nadrukondlijn">Extra </text:span>
                        </text:span>
                      </text:span>
                      <text:span text:style-name="nadrukvet">
                        <text:span text:style-name="nadrukcur">welstandtoet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7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Onverminderd het bepaalde in onderdeel 2.3.1 tot 2.3.1.1.2 wordt het tarief, indien de in dat onderdeel bedoelde aanvraag wordt ingediend na aanvang of gereedkomen van de Wabo activiteit: van de op grond van dat onderdeel verschuldigde leges.</text:p>
                  </table:table-cell>
                  <table:table-cell table:style-name="entry" table:number-rows-spanned="1" table:number-columns-spanned="1">
                    <text:p text:style-name="table_al">50% van de leges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Omgevingsvergunning niet via digitaal omgevingslok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2">
                    <text:p text:style-name="table_al">Het tarief genoemd in onderdeel 2.3.1.1.1 en 2.3.1.1.2 wordt verhoogd met € 50,00 indien de aanvraag niet via het omgevingsloket online is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Het tarief bedraagt voor het in behandeling nemen van een aanvraag om een omgevingsvergunning die betrekking heeft op een aanlegactiviteit als bedoeld in artikel 2.1 eerste lid, onder b, van de Wabo.</text:p>
                  </table:table-cell>
                  <table:table-cell table:style-name="entry" table:number-rows-spanned="1" table:number-columns-spanned="1">
                    <text:p text:style-name="table_al">2,00 % van de aanlegkosten met een minimumtarief van € 2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Planologisch strijdig gebrui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Planologisch strijdig gebruik waarbij tevens sprake is van een bouwactiviteit : Indien de aanvraag om een omgevingsvergunning betrekking heeft op een activiteit als bedoeld in artikel 2.1, eerste lid, onder c, van de Wabo of voor afwijkingen op basis van artikel 2.12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0,5% van de bouwkosten  met een minimum van € 640,00</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2">
                    <text:p text:style-name="table_al">Indien er sprake is van een afwijking zoals bedoeld in artikel 2.12 lid 1 onder a.1, van de wabo (binnenplanse afwijking) of de leden 1,2,3,4,5,6 en 7 van artikel 4 van bijlage II bij het besluit omgevingsrecht bedraagt het tarief</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2">
                    <text:p text:style-name="table_al">Indien er sprake is van een afwijking zoals bedoeld in lid 8,9,10 of 11 van artikel 4 van bijlage II bij het besluit omgevingsrecht bedraagt het tarief</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2">
                    <text:p text:style-name="table_al">Planologisch strijdig gebruik waarbij <text:span text:style-name="nadrukcur">geen</text:span> sprake is van een bouwactiviteit</text:p>
                  </table:table-cell>
                  <table:table-cell table:style-name="entry" table:number-rows-spanned="1" table:number-columns-spanned="1">
                    <text:p text:style-name="table_al">€ 6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2">
                    <text:p text:style-name="table_al">In gebruik nemen of gebruiken bouwwerken in relatie tot brandveiligheid Indien de aanvraag om een omgevingsvergunning betrekking heeft op een activiteit als bedoeld in artikel 2.1, eerste lid, onder d, van de Wabo of op een activiteit als bedoeld in artikel 2 van de brandbeveiligingsverordening 2010, bedraagt het tarief</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2">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2">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95,00</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2">
                    <text:p text:style-name="table_al">voor het slopen, verstoren, verplaatsen of in enig opzicht wijzigen van een monument:</text:p>
                  </table:table-cell>
                  <table:table-cell table:style-name="entry" table:number-rows-spanned="1" table:number-columns-spanned="1">
                    <text:p text:style-name="table_al">2,00 % van de sloopkosten met een minimum van € 200,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2">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2,00% van de sloopkosten met een minimum van € 200,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2">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8.1.1 van de gemeentelijke erfgoed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2,00 % van de sloopkosten met een minimum van € 200,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2">
                    <text:p text:style-name="table_al">
                      <text:span text:style-name="nadrukvet">Sloopactiviteiten anders dan bij monumenten of in beschermd stads- of dorpsgezich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2">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2,00 % van de sloopkosten met een minimum van €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2">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cur"/>
                      </text:span>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2">
                    <text:p text:style-name="table_al">Indien de aanvraag tot het verlenen van een omgevingsvergunning betrekking heeft op het maken, hebben, veranderen of veranderen van het gebruik van een uitweg, bedoeld in artikel 2.2, eerste lid, aanhef en onder e, van de Wabo in samenhang met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 81,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2">
                    <text:p text:style-name="table_al">
                      <text:span text:style-name="nadrukvet">Andere activiteiten:</text:span>
                    </text:p>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2">
                    <text:p text:style-name="table_al">Een vergunninghouder kan op eigen verzoek zijn omgevingsvergunning door het college laten intrekken. Indien dat verzoek wordt gedaan binnen 24 maanden nadat de omgevingsvergunning is verleend vindt teruggave van 50% van de leges plaats die geheven zijn op grond van de artikelen 2.3.1.1.1, 2.3.1.1.2, 2.3.2, 2.3.3. en 2.3.3.1 De teruggave vindt plaats nadat de intrekking onherroepelijk is. Teruggave van leges op grond van andere artikelen is niet mogelijk.</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2">
                    <text:p text:style-name="table_al">
                      <text:span text:style-name="nadrukvet">Teruggaaf als gevolg van het weigeren van een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2">
                    <text:p text:style-name="table_al">Indien het college een omgevingsvergunning weigert, wordt slechts 50 % van de leges die geheven zijn of worden op grond van de artikelen 2.3.1.1.1, 2.3.1.1.2, 2.3.2, 2.3.3 en 2.3.3.1 uiteindelijk in rekening gebracht. Leges die op grond van andere artikelen zijn of worden geheven moeten volledig worden bet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6 intrekk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2">
                    <text:p text:style-name="table_al">Het tarief bedraagt voor het in behandeling nemen van een aanvraag tot gehele of gedeeltelijke intrekking van een omgevingsvergunning als bedoeld in artikel 2.33, tweede lid, onder b, van de Wabo, tenzij onderdeel 2.5.1 van toepassing is:</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7 wijzigen omgevingsvergunning als gevolg van wijziging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2">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9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8 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reserv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9 Sloopmel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reserv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10 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2">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81,00</text:p>
                  </table:table-cell>
                </table:table-row>
              </table:table>
              <text:p text:style-name="table_bottom"/>
            </text:section>
            <text:p text:style-name="al"/>
            <text:p text:style-name="al">
            <text:span text:style-name="nadrukvet">Titel 3 </text:span>
            <text:span text:style-name="nadrukvet">Dienstverlening vallend onder Europese dienstenrichtlijn</text:span>
          </text:p>
            <text:section text:name="table_id1-3-2-2-4-74" text:style-name="table">
              <text:p text:style-name="table_top"/>
              <table:table table:style-name="tgroup">
                <table:table-column table:style-name="id1-3-2-2-4-74-1-1"/>
                <table:table-column table:style-name="id1-3-2-2-4-74-1-2"/>
                <table:table-column table:style-name="id1-3-2-2-4-74-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     Drank- en Horeca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in behandeling nemen van een aanvraag om een vergunning als bedoeld in artikel 3, van de Drank- en Horecawet eventueel in combinatie met een exploitatievergunning horecabedrijven als bedoeld in artikel 2.28 van de Algemene Plaatselijke Verordening</text:p>
                  </table:table-cell>
                  <table:table-cell table:style-name="entry" table:number-rows-spanned="1" table:number-columns-spanned="1">
                    <text:p text:style-name="table_al">€    397,1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17,2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83,7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ontheffing als bedoeld in artikel 35 van de Drank- en Horecawet per dag</text:p>
                  </table:table-cell>
                  <table:table-cell table:style-name="entry" table:number-rows-spanned="1" table:number-columns-spanned="1">
                    <text:p text:style-name="table_al">€      1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APV vergunningen en ontheff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Er is sprake van één aanvraag voor een evenement indien de aanvraag wordt gedaan door één natuurlijk of rechtspersoon, voor één of een aantal dagen per kalenderjaar en voor activiteiten die naar het oordeel van het college één evenement vormen. Wordt aan één of meerdere van deze voorwaarden niet voldaan, dan is er sprake van meerdere evenementen.</text:p>
                    <text:p text:style-name="table_al">Het tarief bedraagt voor het in behandeling nemen van een aanvraag tot het verkrijgen van een vergunning voor het organiseren van een evenement als bedoeld in artikel 2.25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groot evenement</text:p>
                  </table:table-cell>
                  <table:table-cell table:style-name="entry" table:number-rows-spanned="1" table:number-columns-spanned="1">
                    <text:p text:style-name="table_al">€      92,40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klein evenement, waaronder ook wordt verstaan een herdenkingsplechtigheid, een braderie of een optocht, en die op grond van artikel 2.25 van de Algemene Plaatselijke Verordening niet vergunningsvrij is</text:p>
                  </table:table-cell>
                  <table:table-cell table:style-name="entry" table:number-rows-spanned="1" table:number-columns-spanned="1">
                    <text:p text:style-name="table_al">€      24,9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krijgen van een vergunning voor het organiseren van een snuffel- of rommelmarkt als bedoeld in artikel 5:23 van de Algemene Plaatselijke Verordening</text:p>
                  </table:table-cell>
                  <table:table-cell table:style-name="entry" table:number-rows-spanned="1" table:number-columns-spanned="1">
                    <text:p text:style-name="table_al">€       24,9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vergunning voor het organiseren van een markt als bedoeld in de Marktverordening (vergunning organisatie)</text:p>
                  </table:table-cell>
                  <table:table-cell table:style-name="entry" table:number-rows-spanned="1" table:number-columns-spanned="1">
                    <text:p text:style-name="table_al">€      24,9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bedraagt voor het in behandeling nemen van een aanvraag tot het verkrijgen van een standplaatsvergunning als bedoeld in de artikelen 5.18 van de Algemene Plaatselijke Verordening voor de 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1</text:p>
                  </table:table-cell>
                  <table:table-cell table:style-name="entry" table:number-rows-spanned="1" table:number-columns-spanned="1">
                    <text:p text:style-name="table_al">een dag                               </text:p>
                  </table:table-cell>
                  <table:table-cell table:style-name="entry" table:number-rows-spanned="1" table:number-columns-spanned="1">
                    <text:p text:style-name="table_al">€      17,50     </text:p>
                  </table:table-cell>
                </table:table-row>
                <table:table-row table:style-name="row">
                  <table:table-cell table:style-name="entry" table:number-rows-spanned="1" table:number-columns-spanned="1">
                    <text:p text:style-name="table_al">3.2.4.2</text:p>
                  </table:table-cell>
                  <table:table-cell table:style-name="entry" table:number-rows-spanned="1" table:number-columns-spanned="1">
                    <text:p text:style-name="table_al">een maand</text:p>
                  </table:table-cell>
                  <table:table-cell table:style-name="entry" table:number-rows-spanned="1" table:number-columns-spanned="1">
                    <text:p text:style-name="table_al">€      58,90</text:p>
                  </table:table-cell>
                </table:table-row>
                <table:table-row table:style-name="row">
                  <table:table-cell table:style-name="entry" table:number-rows-spanned="1" table:number-columns-spanned="1">
                    <text:p text:style-name="table_al">3.2.4.3</text:p>
                  </table:table-cell>
                  <table:table-cell table:style-name="entry" table:number-rows-spanned="1" table:number-columns-spanned="1">
                    <text:p text:style-name="table_al">langer dan een maand</text:p>
                  </table:table-cell>
                  <table:table-cell table:style-name="entry" table:number-rows-spanned="1" table:number-columns-spanned="1">
                    <text:p text:style-name="table_al">€    211,8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Het tarief bedraagt voor het in behandeling nemen van een aanvraag tot het verkrijgen van een ontheffing van het verbod zoals genoemd in artikel 4.6 van de Algemene Plaatselijke Verordening (ontheffing geluidsapparaat)</text:p>
                  </table:table-cell>
                  <table:table-cell table:style-name="entry" table:number-rows-spanned="1" table:number-columns-spanned="1">
                    <text:p text:style-name="table_al">€      21,80</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tarief bedraagt voor het in behandeling nemen van een aanvraag tot het verkrijgen van een vergunning (niet zijnde een vergunning als bedoeld in onderdeel 3.2.1) of ontheffing als bedoeld in de Verordening Seizoensmarkten Veere</text:p>
                  </table:table-cell>
                  <table:table-cell table:style-name="entry" table:number-rows-spanned="1" table:number-columns-spanned="1">
                    <text:p text:style-name="table_al">€      77,70</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Het tarief bedraagt voor het in behandeling nemen van een aanvraag tot het verkrijgen van toestemming tot het doen spelen van het carillon: </text:p>
                  </table:table-cell>
                  <table:table-cell table:style-name="entry" table:number-rows-spanned="1" table:number-columns-spanned="1">
                    <text:p text:style-name="table_al">€ 160,50</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Het tarief voor het in behandeling nemen van een aanvraag voor het plaatsen van één of meerdere reclameborden t.b.v. een evenement, zoals genoemd in artikel 2:10 van de APV, bedraagt </text:p>
                  </table:table-cell>
                  <table:table-cell table:style-name="entry" table:number-rows-spanned="1" table:number-columns-spanned="1">
                    <text:p text:style-name="table_al">€ 103,60</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Het tarief bedraagt voor het in behandeling nemen van een aanvraag tot het verkrijgen van een terrasvergunning als bedoeld in artikel 2.10, van de Algemene Plaatselijke verordening</text:p>
                  </table:table-cell>
                  <table:table-cell table:style-name="entry" table:number-rows-spanned="1" table:number-columns-spanned="1">
                    <text:p text:style-name="table_al">€     82,80</text:p>
                  </table:table-cell>
                </table:table-row>
                <table:table-row table:style-name="row">
                  <table:table-cell table:style-name="entry" table:number-rows-spanned="1" table:number-columns-spanned="1">
                    <text:p text:style-name="table_al">3.2.10</text:p>
                  </table:table-cell>
                  <table:table-cell table:style-name="entry" table:number-rows-spanned="1" table:number-columns-spanned="1">
                    <text:p text:style-name="table_al">Het tarief bedraagt voor een beoordeling door de Welstandscommissie van een aanvraag tot het verkrijgen van een ontheffing op grond van de Landschapsverordening</text:p>
                  </table:table-cell>
                  <table:table-cell table:style-name="entry" table:number-rows-spanned="1" table:number-columns-spanned="1">
                    <text:p text:style-name="table_al">€      86,80</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tarief bedraagt voor het in behandeling nemen van een aanvraag tot het verkrijgen van een ontheffingsvergunning voor het rijden over het strand </text:p>
                    <text:p text:style-name="table_al">Per dag:</text:p>
                    <text:p text:style-name="table_al">Per jaar:</text:p>
                  </table:table-cell>
                  <table:table-cell table:style-name="entry" table:number-rows-spanned="1" table:number-columns-spanned="1">
                    <text:p text:style-name="table_al">€ 12,70</text:p>
                    <text:p text:style-name="table_al">€ 50,8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Het tarief bedraagt voor het in behandeling nemen van een aanvraag tot het verkrijgen van een aansluitvergunning riolering (exclusief aanlegkosten)</text:p>
                  </table:table-cell>
                  <table:table-cell table:style-name="entry" table:number-rows-spanned="1" table:number-columns-spanned="1">
                    <text:p text:style-name="table_al">€      33,5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Het tarief bedraagt voor het in behandeling nemen van een aanvraag tot het verkrijgen van een vrijstelling voor de  exploitatievergunning als bedoeld in artikel 2, eerste en tweede lid, van de Speelautomatenverordening Veere 2001</text:p>
                  </table:table-cell>
                  <table:table-cell table:style-name="entry" table:number-rows-spanned="1" table:number-columns-spanned="1">
                    <text:p text:style-name="table_al">€      86,8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Het tarief bedraagt voor het in behandeling nemen van een aanvraag tot het verkrijgen van een vergunning voor het plaatsen van uitstallingen op grond van artikel 2:10 van de Algemene Plaatselijke Verordening </text:p>
                  </table:table-cell>
                  <table:table-cell table:style-name="entry" table:number-rows-spanned="1" table:number-columns-spanned="1">
                    <text:p text:style-name="table_al">€      82,8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De tarieven welke genoemd zijn in de onderdelen van hoofdstuk 2 gelden niet voor het in behandeling nemen van aanvragen die een liefdadig of ideëel doel beo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Het tarief van een aanvraag tot het verlenen van een ontheffing van de sluitingstijd voor een openbare inrichting als bedoeld in artikel 2:29, tweede lid, van de Algemene plaatselijke verordening bedraagt</text:p>
                  </table:table-cell>
                  <table:table-cell table:style-name="entry" table:number-rows-spanned="1" table:number-columns-spanned="1">
                    <text:p text:style-name="table_al">€ 83,80</text:p>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Het tarief van een aanvraag tot het verlenen van een ontheffing van de sluitingstijd voor een openbare inrichting (strandpaviljoen) als bedoeld in artikel 2:29, zesde lid, van de Algemene plaatselijke verordening bedraagt</text:p>
                  </table:table-cell>
                  <table:table-cell table:style-name="entry" table:number-rows-spanned="1" table:number-columns-spanned="1">
                    <text:p text:style-name="table_al">€ 33,50</text:p>
                  </table:table-cell>
                </table:table-row>
                <table:table-row table:style-name="row">
                  <table:table-cell table:style-name="entry" table:number-rows-spanned="1" table:number-columns-spanned="1">
                    <text:p text:style-name="table_al">3.2.18</text:p>
                  </table:table-cell>
                  <table:table-cell table:style-name="entry" table:number-rows-spanned="1" table:number-columns-spanned="1">
                    <text:p text:style-name="table_al">Het tarief voor het in behandeling nemen van een aanvraag voor het verkrijgen van een exploitatievergunning horecabedrijven, als bedoeld in artikel 2:28 van de Algemene Plaatselijke Verordening bedraagt</text:p>
                  </table:table-cell>
                  <table:table-cell table:style-name="entry" table:number-rows-spanned="1" table:number-columns-spanned="1">
                    <text:p text:style-name="table_al">€10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Seksbedrijv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Huisvesting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Brandbeveiligings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len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  € 326,50</text:p>
                  </table:table-cell>
                </table:table-row>
              </table:table>
              <text:p text:style-name="table_bottom"/>
            </text:section>
            <text:p text:style-name="al"/>
            <text:section text:name="table_id1-3-2-2-4-76" text:style-name="table">
              <text:p text:style-name="table_top"/>
              <table:table table:style-name="tgroup">
                <table:table-column table:style-name="id1-3-2-2-4-76-1-1"/>
                <table:table-column table:style-name="id1-3-2-2-4-76-1-2"/>
                <table:table-column table:style-name="id1-3-2-2-4-7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Kleinschalig kamp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voor het in behandeling nemen van een aanvraag/verzoek voor een nieuwe te vestigingen minicamping bedraagt:</text:p>
                  </table:table-cell>
                  <table:table-cell table:style-name="entry" table:number-rows-spanned="1" table:number-columns-spanned="1">
                    <text:p text:style-name="table_al">€      337,3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Het tarief voor het in behandeling nemen van een aanvraag/verzoek omtrent uitbreiding van het aantal standplaatsen op een minicamping bedraagt:</text:p>
                  </table:table-cell>
                  <table:table-cell table:style-name="entry" table:number-rows-spanned="1" table:number-columns-spanned="1">
                    <text:p text:style-name="table_al">€       337,30</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Het tarief voor het in behandeling nemen van een aanvraag/verzoek voor een nieuwe te vestigingen landschapscamping  bedraagt:</text:p>
                  </table:table-cell>
                  <table:table-cell table:style-name="entry" table:number-rows-spanned="1" table:number-columns-spanned="1">
                    <text:p text:style-name="table_al">€       337,30</text:p>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Indien het verzoek betrekking heeft op beoordeling van plannen omtrent landschappelijke inpassing en verevening wordt het overeenkomstig onderdeel 3.7.1, 3.7.2 en 3.7.3 berekende bedrag verhoogd met </text:p>
                    <text:p text:style-name="table_al"/>
                  </table:table-cell>
                  <table:table-cell table:style-name="entry" table:number-rows-spanned="1" table:number-columns-spanned="1">
                    <text:p text:style-name="table_al">€    518,00</text:p>
                  </table:table-cell>
                </table:table-row>
                <table:table-row table:style-name="row">
                  <table:table-cell table:style-name="entry" table:number-rows-spanned="1" table:number-columns-spanned="1">
                    <text:p text:style-name="table_al">3.7.5</text:p>
                  </table:table-cell>
                  <table:table-cell table:style-name="entry" table:number-rows-spanned="1" table:number-columns-spanned="1">
                    <text:p text:style-name="table_al">Indien het verzoek betrekking heeft op een plan waarvoor een beoordeling nodig is door externe adviseurs niet vallend onder 3.7.4 wordt het overeenkomstig onderdeel 3.7.1, 3.7.2 en 3.7.3 berekende bedrag verhoogd met </text:p>
                  </table:table-cell>
                  <table:table-cell table:style-name="entry" table:number-rows-spanned="1" table:number-columns-spanned="1">
                    <text:p text:style-name="table_al">€ 511,00</text:p>
                  </table:table-cell>
                </table:table-row>
                <table:table-row table:style-name="row">
                  <table:table-cell table:style-name="entry" table:number-rows-spanned="1" table:number-columns-spanned="1">
                    <text:p text:style-name="table_al">3.7.6</text:p>
                  </table:table-cell>
                  <table:table-cell table:style-name="entry" table:number-rows-spanned="1" table:number-columns-spanned="1">
                    <text:p text:style-name="table_al">Indien het verzoek betrekking heeft op een plan waarvoor een beoordeling nodig is door de Agrarische Adviescommissie Zeeland (AAZ), ook wel Adviescommissie Agrarische Bouwaanvragen (AAB) genoemd, wordt het overeenkomstig onderdeel 3.7.1, 3.7.2 en 3.7.3 berekende bedrag verhoogd met</text:p>
                  </table:table-cell>
                  <table:table-cell table:style-name="entry" table:number-rows-spanned="1" table:number-columns-spanned="1">
                    <text:p text:style-name="table_al">€ 710,00</text:p>
                  </table:table-cell>
                </table:table-row>
                <table:table-row table:style-name="row">
                  <table:table-cell table:style-name="entry" table:number-rows-spanned="1" table:number-columns-spanned="1">
                    <text:p text:style-name="table_al">3.7.7</text:p>
                  </table:table-cell>
                  <table:table-cell table:style-name="entry" table:number-rows-spanned="1" table:number-columns-spanned="1">
                    <text:p text:style-name="table_al">Het tarief voor het in behandeling nemen van een aanvraag/verzoek tot het wijzigen van de tenaamstelling van een vergunning bedraagt</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voor het verkrijgen van een enkelvoudige ontheffing voor het vervoer van gevaarlijke stoffen, als bedoeld in de Wet vervoer gevaarlijke stoffen</text:p>
                  </table:table-cell>
                  <table:table-cell table:style-name="entry" table:number-rows-spanned="1" table:number-columns-spanned="1">
                    <text:p text:style-name="table_al">€      80,00         </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Het tarief voor het verkrijgen van een meervoudige verzamelontheffing voor het vervoer van gevaarlijke stoffen, als bedoeld in de Wet vervoer gevaarlijke stoffen</text:p>
                  </table:table-cell>
                  <table:table-cell table:style-name="entry" table:number-rows-spanned="1" table:number-columns-spanned="1">
                    <text:p text:style-name="table_al">€    24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horende bij het raadsbesluit van 1 maart 201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griffier van de gemeente Veer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C. Waver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7129</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29</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29</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eerste wijziging op de heffing en de invordering van lege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129</meta:user-defined>
    <meta:user-defined meta:name="OVERHEIDop.GmbID/DC.identifier">gmb-2018-57129</meta:user-defined>
    <meta:user-defined meta:name="OVERHEID.TaxonomieBeleidsagenda/OVERHEID.category">Financiën | Organisatie en beleid</meta:user-defined>
    <meta:user-defined meta:name="OVERHEID.Gemeente/DC.spatial">Veere</meta:user-defined>
    <meta:user-defined meta:name="DC.source">artikel 229, eerste lid, van de Gemeentewet;1.0:c:BWBR0005416&amp;artikel=229&amp;lid=1&amp;g=2017-07-01</meta:user-defined>
    <meta:user-defined meta:name="DC.source">artikel 229, eerste lid, van de Gemeentewet;1.0:c:BWBR0005416&amp;artikel=229&amp;lid=1&amp;g=2017-07-01</meta:user-defined>
    <meta:user-defined meta:name="DC.source">artikel 2 van de Paspoortwet;1.0:c:BWBR0005212&amp;artikel=2&amp;g=2017-10-01</meta:user-defined>
    <meta:user-defined meta:name="DC.source">artikel 7 van de Paspoortwet;1.0:c:BWBR0005212&amp;artikel=7&amp;g=2017-10-01</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Veere</meta:user-defined>
    <dc:language>nl</dc:language>
    <meta:user-defined meta:name="xs:date/OVERHEIDop.startdatum">2018-03-22</meta:user-defined>
    <meta:user-defined meta:name="OVERHEIDgvop.Informatietype/DC.type">Verordeningen</meta:user-defined>
    <meta:user-defined meta:name="OVERHEID.Gemeente/OVERHEID.authority">Veere</meta:user-defined>
    <meta:user-defined meta:name="OVERHEID.Gemeente/DCTERMS.publisher">Veere</meta:user-defined>
    <meta:user-defined meta:name="OVERHEIDop.betreftRegeling">CVDR604160_2</meta:user-defined>
    <meta:user-defined meta:name="OVERHEIDop.versieInformatie"/>
  </office:meta>
</office:document-meta>
</file>