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4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18 een aanvraag voor een omgevingsvergunning ontvangen. Dit betreft het slopen t.b.v. nieuwbouw woonhuis ter plaatse van de Kaagjesland 43 in Reeuwijk. De aanvraag is geregistreerd onder kenmerk 2018066772.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12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2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2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agjesland 4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23</meta:user-defined>
    <meta:user-defined meta:name="OVERHEIDop.GmbID/DC.identifier">gmb-2018-5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K 4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020 452156</meta:user-defined>
    <meta:user-defined meta:name="OVERHEIDop.versieInformatie"/>
  </office:meta>
</office:document-meta>
</file>