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8e Voorjaar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orjaarswandeling</text:p>
            <text:p text:style-name="common-al">Datum evenement:	7 en 8 april 2018</text:p>
            <text:p text:style-name="common-al">Locatie:	Start en finish vanaf de Houtweg 28a in Apeldoorn</text:p>
            <text:p text:style-name="common-al">Datum vergunning:			16 maart 2018</text:p>
            <text:p text:style-name="common-al">Vergunningsnummer:			18/563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2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2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2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8e Voorjaars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121</meta:user-defined>
    <meta:user-defined meta:name="OVERHEIDop.GmbID/DC.identifier">gmb-2018-571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X</meta:user-defined>
    <meta:user-defined meta:name="OVERHEIDop.woonplaats">Apeldoorn</meta:user-defined>
    <meta:user-defined meta:name="OVERHEIDop.straatnaam">Hou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24 467689</meta:user-defined>
    <meta:user-defined meta:name="OVERHEIDop.versieInformatie"/>
  </office:meta>
</office:document-meta>
</file>