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Modeshow in de Koren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odeshow in de Korenstraat</text:p>
            <text:p text:style-name="common-al">Datum evenement:	7 april 2018</text:p>
            <text:p text:style-name="common-al">Locatie:	Korenstraat in Apeldoorn</text:p>
            <text:p text:style-name="common-al">Datum vergunning:			16 maart 2018</text:p>
            <text:p text:style-name="common-al">Vergunningsnummer:			17/5568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119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1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1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Modeshow in de Korenstraat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119</meta:user-defined>
    <meta:user-defined meta:name="OVERHEIDop.GmbID/DC.identifier">gmb-2018-571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Kore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98 469797</meta:user-defined>
    <meta:user-defined meta:name="OVERHEIDop.versieInformatie"/>
  </office:meta>
</office:document-meta>
</file>