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lichtingenplicht en bestuurlijke boete Participatiewet, IOAW en IOAZ gemeente Asten 2018</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7, eerste lid en artikel 18a van de Participatiewet en artikel 13, eerste lid en artikel 20a van de IOAW en artikel 13, eerste lid en artikel 20a van de IOAZ, Regeling uitzondering inlichtingenplicht en Boetebesluit socialezekerheidswetten;</text:p>
            <text:p text:style-name="al"/>
            <text:p text:style-name="al">besluit:</text:p>
            <text:p text:style-name="al"/>
            <text:p text:style-name="al">I. In te trekken de Beleidsregels inzake verplichtingen en sancties zoals opgenomen in </text:p>
            <text:p text:style-name="al"> richtlijnen B157, B166, B167 en B171 en opgenomen in Verzamelbesluit beleidsrichtlijnen</text:p>
            <text:p text:style-name="al"> Participatiewet Asten 2015 en beleidsregel bestuurlijke recidiveboete bij eenzelfde</text:p>
            <text:p text:style-name="al"> gedraging Asten 2015;</text:p>
            <text:p text:style-name="al">II. Vast te stellen de Beleidsregels inlichtingenplicht en bestuurlijke boete Participatiewet,</text:p>
            <text:p text:style-name="al"> IOAW en IOAZ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Bbz 2004, Boetebesluit socialezekerheidswetten en de Algemene wet bestuursrecht (Awb).</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text:p>
                  </text:list-item>
                  <text:list-item text:style-override="id1-3-2-2-2-2-2-3-2">
                    <text:number>b.</text:number>
                    <text:p text:style-name="al">belanghebbende: degene die de inlichtingenplicht heeft geschonden;</text:p>
                  </text:list-item>
                  <text:list-item text:style-override="id1-3-2-2-2-2-2-3-3">
                    <text:number>c.</text:number>
                    <text:p text:style-name="al">uitkering: de door het college verleende bijstand in het kader van de Participatiewet en de uitkering in het kader van de IOAW en IOAZ;</text:p>
                  </text:list-item>
                  <text:list-item text:style-override="id1-3-2-2-2-2-2-3-4">
                    <text:number>d.</text:number>
                    <text:p text:style-name="al">inlichtingenplicht: de verplichting zoals bedoeld in artikel 17, eerste lid van de Participatiewet, artikel 13, eerste lid van de IOAW, artikel 13, eerste lid van de IOAZ en artikel 30c, tweede en derde lid van de Wet structuur uitvoeringsorganisatie werk en inkomen met uitzondering van de uitzonderingen zoals bedoeld in de Regeling uitzondering inlichtingenplicht.</text:p>
                  </text:list-item>
                </text:list>
              </text:list-item>
            </text:list>
            <text:p text:style-name="al"/>
          </text:section>
          <text:section text:name="artikel_id1-3-2-2-3" text:style-name="artikel">
            <text:p text:style-name="artikel_kop_titel"><text:span text:style-name="artikel_kop_label">Artikel</text:span> <text:span text:style-name="artikel_kop_nr">2</text:span> Schriftelijke waarschuwing in plaats van bestuurlijke boete</text:p>
            <text:list text:style-name="id1-3-2-2-3-2">
              <text:list-item text:style-override="id1-3-2-2-3-2-1">
                <text:number>1.</text:number>
                <text:p text:style-name="al">Het college ziet af van het opleggen van een bestuurlijke boete en volstaat met het geven van een schriftelijke waarschuwing indien aan de volgende voorwaarden is voldaan:</text:p>
                <text:list text:style-name="id1-3-2-2-3-2-1-3">
                  <text:list-item text:style-override="id1-3-2-2-3-2-1-3-1">
                    <text:number>a.</text:number>
                    <text:p text:style-name="al">de schending van de inlichtingenplicht niet heeft geleid tot een benadelingsbedrag of het benadelingsbedrag niet hoger is dan € 150,- of de belanghebbende wel inlichtingen heeft verstrekt, die echter onjuist of onvolledig waren, of heeft anderszins een wijziging van omstandigheden niet onverwijld gemeld, maar uit eigen beweging alsnog binnen een redelijke termijn van 60 dagen, gerekend vanaf het ontstaan van de wijziging, de juiste inlichtingen verstrekt voordat de overtreding is geconstateerd, tenzij de belanghebbende deze inlichtingen heeft verstrekt in het kader van toezicht op de naleving van een inlichtingenverplichting en</text:p>
                  </text:list-item>
                  <text:list-item text:style-override="id1-3-2-2-3-2-1-3-2">
                    <text:number>b.</text:number>
                    <text:p text:style-name="al">in de afgelopen 24 maanden is aan belanghebbende geen waarschuwing of boete opgelegd in verband met schending van de inlichtingenplicht.</text:p>
                  </text:list-item>
                </text:list>
              </text:list-item>
              <text:list-item text:style-override="id1-3-2-2-3-2-2">
                <text:number>2.</text:number>
                <text:p text:style-name="al">Indien niet volstaan wordt met het geven van een schriftelijke waarschuwing, wordt als uitgangspunt een bestuurlijke boete van € 150 vastgesteld, tenzij een afwijkend bedrag noodzakelijk is voor de vaststelling van een evenredige boete.</text:p>
              </text:list-item>
              <text:list-item text:style-override="id1-3-2-2-3-2-3">
                <text:number>3.</text:number>
                <text:p text:style-name="al">Schending van de inlichtingenplicht binnen het aanvraagproces om uitkering wordt niet bestraft met een schriftelijke waarschuwing of bestuurlijke boete indien de aanvraag wordt ingetrokken, buiten behandeling wordt gesteld of wordt afgewezen.</text:p>
              </text:list-item>
            </text:list>
            <text:p text:style-name="al"/>
          </text:section>
          <text:section text:name="artikel_id1-3-2-2-4" text:style-name="artikel">
            <text:p text:style-name="artikel_kop_titel"><text:span text:style-name="artikel_kop_label">Artikel</text:span> <text:span text:style-name="artikel_kop_nr">3</text:span> Berekening bestuurlijke boete</text:p>
            <text:p text:style-name="al">Bij de berekening van de bestuurlijke boete worden de criteria, zoals genoemd in het Boetebesluit socialezekerheidswetten, gehanteerd.</text:p>
            <text:p text:style-name="al"/>
          </text:section>
          <text:section text:name="artikel_id1-3-2-2-5" text:style-name="artikel">
            <text:p text:style-name="artikel_kop_titel"><text:span text:style-name="artikel_kop_label">Artikel</text:span> <text:span text:style-name="artikel_kop_nr">4</text:span> Vaststellen mate van verwijtbaarheid</text:p>
            <text:p text:style-name="al">Bij het vaststellen van de mate van verwijtbaarheid worden de criteria, zoals genoemd in het Boetebesluit socialezekerheidswetten, gehanteerd.</text:p>
            <text:p text:style-name="al"/>
          </text:section>
          <text:section text:name="artikel_id1-3-2-2-6" text:style-name="artikel">
            <text:p text:style-name="artikel_kop_titel"><text:span text:style-name="artikel_kop_label">Artikel</text:span> <text:span text:style-name="artikel_kop_nr">5</text:span> Vaststellen draagkracht </text:p>
            <text:list text:style-name="id1-3-2-2-6-2">
              <text:list-item text:style-override="id1-3-2-2-6-2-1">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6-2-2">
                <text:number>2.</text:number>
                <text:p text:style-name="al">Onder fictieve draagkracht wordt verstaan de financiële ruimte boven 90% van de toepasselijke uitkeringsnorm op het moment van het opleggen van de bestuurlijke boete.</text:p>
              </text:list-item>
              <text:list-item text:style-override="id1-3-2-2-6-2-3">
                <text:number>3.</text:number>
                <text:p text:style-name="al">Indien belanghebbende geen inkomen heeft of het inkomen bedraagt minder dan 90% van de toepasselijke uitkeringsnorm, dan wordt uitgegaan van een bestuurlijke boete van € 45,- x het toepasselijk aantal maanden.</text:p>
              </text:list-item>
              <text:list-item text:style-override="id1-3-2-2-6-2-4">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text:p>
              </text:list-item>
              <text:list-item text:style-override="id1-3-2-2-6-2-5">
                <text:number>5.</text:number>
                <text:p text:style-name="al">Boetebedragen worden naar beneden afgerond op een veelvoud van €10,-. De maximale wettelijke boete wordt niet afgerond.</text:p>
              </text:list-item>
              <text:list-item text:style-override="id1-3-2-2-6-2-6">
                <text:number>6.</text:number>
                <text:p text:style-name="al">Invordering vindt plaats conform de regels van het Wetboek van Burgerlijke Rechtsvordering waarbij rekening wordt gehouden met de beslagvrije voet.</text:p>
              </text:list-item>
            </text:list>
            <text:p text:style-name="al"/>
          </text:section>
          <text:section text:name="artikel_id1-3-2-2-7" text:style-name="artikel">
            <text:p text:style-name="artikel_kop_titel"><text:span text:style-name="artikel_kop_label">Artikel</text:span> <text:span text:style-name="artikel_kop_nr">6</text:span> Maximale wettelijke boete</text:p>
            <text:list text:style-name="id1-3-2-2-7-2">
              <text:list-item text:style-override="id1-3-2-2-7-2-1">
                <text:number>1.</text:number>
                <text:p text:style-name="al">Indien er sprake is van opzet is de boete niet hoger dan het bedrag van de vijfde categorie, bedoeld in artikel 23, vierde lid, van het Wetboek van Strafrecht.</text:p>
              </text:list-item>
              <text:list-item text:style-override="id1-3-2-2-7-2-2">
                <text:number>2.</text:number>
                <text:p text:style-name="al">In alle andere gevallen is de boete niet hoger dan het bedrag van de derde categorie, bedoeld in artikel 23, vierde lid, van het Wetboek van Strafrecht.</text:p>
              </text:list-item>
              <text:list-item text:style-override="id1-3-2-2-7-2-3">
                <text:number>3.</text:number>
                <text:p text:style-name="al">De maximale boete genoemd in het eerste en tweede lid geldt ook indien er sprake is van recidive.</text:p>
              </text:list-item>
            </text:list>
            <text:p text:style-name="al"/>
          </text:section>
          <text:section text:name="artikel_id1-3-2-2-8" text:style-name="artikel">
            <text:p text:style-name="artikel_kop_titel"><text:span text:style-name="artikel_kop_label">Artikel</text:span> <text:span text:style-name="artikel_kop_nr">7</text:span> Dringende redenen</text:p>
            <text:p text:style-name="al">Het college ziet af van het opleggen van een bestuurlijke boete indien daarvoor dringende redenen aanwezig zijn.</text:p>
            <text:p text:style-name="al"/>
          </text:section>
          <text:section text:name="artikel_id1-3-2-2-9" text:style-name="artikel">
            <text:p text:style-name="artikel_kop_titel"><text:span text:style-name="artikel_kop_label">Artikel</text:span> <text:span text:style-name="artikel_kop_nr">8</text:span> Afspraken OM bij fraudebedragen</text:p>
            <text:list text:style-name="id1-3-2-2-9-2">
              <text:list-item text:style-override="id1-3-2-2-9-2-1">
                <text:number>1.</text:number>
                <text:p text:style-name="al">Het college doet overeenkomstig de Richtlijn Sociale Zekerheidsfraude aangifte bij het Openbaar Ministerie bij een benadelingsbedrag van meer dan € 50.000,-.</text:p>
              </text:list-item>
              <text:list-item text:style-override="id1-3-2-2-9-2-2">
                <text:number>2.</text:number>
                <text:p text:style-name="al">Bovendien doet het college aangifte bij een benadelingsbedrag tot en met € 50.000,- indien:</text:p>
                <text:list text:style-name="id1-3-2-2-9-2-2-3">
                  <text:list-item text:style-override="id1-3-2-2-9-2-2-3-1">
                    <text:number>a.</text:number>
                    <text:p text:style-name="al">strafrechtelijke dwangmiddelen zijn toegepast voor 1 januari 2013, dan wel de fraude niet te bewijzen is zonder toepassing van strafrechtelijke dwangmiddelen;</text:p>
                  </text:list-item>
                  <text:list-item text:style-override="id1-3-2-2-9-2-2-3-2">
                    <text:number>b.</text:number>
                    <text:p text:style-name="al">de sociale zekerheidsfraude gepaard is gegaan met andere strafbare feiten;</text:p>
                  </text:list-item>
                  <text:list-item text:style-override="id1-3-2-2-9-2-2-3-3">
                    <text:number>c.</text:number>
                    <text:p text:style-name="al">de status van de verdachte en/of diens voorbeeldfunctie daartoe aanleiding geeft;</text:p>
                  </text:list-item>
                  <text:list-item text:style-override="id1-3-2-2-9-2-2-3-4">
                    <text:number>d.</text:number>
                    <text:p text:style-name="al">tweede of meerdere herhaling van overtredingen binnen een bepaalde periode (5 of 10 jaar) zich heeft voorgedaan;</text:p>
                  </text:list-item>
                  <text:list-item text:style-override="id1-3-2-2-9-2-2-3-5">
                    <text:number>e.</text:number>
                    <text:p text:style-name="al">geen mogelijkheid bestaat tot het opleggen van, dan wel het effectueren van een bestuursrechtelijke maatregel of boete;</text:p>
                  </text:list-item>
                  <text:list-item text:style-override="id1-3-2-2-9-2-2-3-6">
                    <text:number>f.</text:number>
                    <text:p text:style-name="al">de fraude is gepleegd met medewerking of medeweten van ambtena(a)r(en) van de uitkerende instantie;</text:p>
                  </text:list-item>
                  <text:list-item text:style-override="id1-3-2-2-9-2-2-3-7">
                    <text:number>g.</text:number>
                    <text:p text:style-name="al">de fraude is gepleegd in georganiseerd verband door meer dan twee person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1">
                <text:number>1.</text:number>
                <text:p text:style-name="al">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maakt het college gebruik van haar bevoegdheid om op verzoek van degene aan wie de bestuurlijke boete is opgelegd, de bestuurlijke boete geheel of gedeeltelijk kwijt te schelden bij medewerking aan een schuldregeling.</text:p>
              </text:list-item>
              <text:list-item text:style-override="id1-3-2-2-10-2-2">
                <text:number>2.</text:number>
                <text:p text:style-name="al">Gehele of gedeeltelijke kwijtschelding van de bestuurlijke boete is afhankelijk van de mate van verwijtbaarheid van de gedraging waarvoor de bestuurlijke boete is opgelegd:</text:p>
                <text:list text:style-name="id1-3-2-2-10-2-2-3">
                  <text:list-item text:style-override="id1-3-2-2-10-2-2-3-1">
                    <text:number>a.</text:number>
                    <text:p text:style-name="al">bij normale verwijtbaarheid: 50% kwijtschelding;</text:p>
                  </text:list-item>
                  <text:list-item text:style-override="id1-3-2-2-10-2-2-3-2">
                    <text:number>b.</text:number>
                    <text:p text:style-name="al">bij verminderde verwijtbaarheid: 100% kwijtschelding.</text:p>
                  </text:list-item>
                </text:list>
              </text:list-item>
              <text:list-item text:style-override="id1-3-2-2-10-2-3">
                <text:number>3.</text:number>
                <text:p text:style-name="al">Het besluit tot kwijtschelding wordt ingetrokken of ten nadele van degene aan wie de bestuurlijke boete is opgelegd herzien indien binnen vijf jaar na het besluit tot kwijtschelding wederom een overtreding wegens eenzelfde gedraging is begaan.</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op de eerste dag na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Beleidsregels inlichtingenplicht en bestuurlijke boete Participatiewet, IOAW en IOAZ gemeente Asten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sten op 1 maart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p><text:span text:style-name="functie">secretaris </text:span></text:p>
          </text:section>
          <text:section text:name="ondertekening_id1-3-2-3-2">
            <text:p><text:span text:style-name="functie"/></text:p>
          </text:section>
          <text:section text:name="ondertekening_id1-3-2-3-3">
            <text:p><text:span text:style-name="functie">mr. H.G. Vos</text:span></text:p>
          </text:section>
          <text:section text:name="ondertekening_id1-3-2-3-4">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11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1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1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lichtingenplicht en bestuurlijke boete Participatiewet, IOAW en IOAZ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18</meta:user-defined>
    <meta:user-defined meta:name="OVERHEIDop.GmbID/DC.identifier">gmb-2018-57118</meta:user-defined>
    <meta:user-defined meta:name="OVERHEID.TaxonomieBeleidsagenda/OVERHEID.category">Sociale zekerheid | Organisatie en beleid</meta:user-defined>
    <meta:user-defined meta:name="OVERHEID.Gemeente/DC.spatial">Asten</meta:user-defined>
    <meta:user-defined meta:name="DC.source">artikel 1 van de Participatiewet;1.0:c:BWBR0015703&amp;artikel=1&amp;g=2018-01-01</meta:user-defined>
    <meta:user-defined meta:name="DC.source">artikel 1 van de Wet inkomensvoorziening oudere en gedeeltelijk arbeidsongeschikte werkloze werknemers;1.0:c:BWBR0004044&amp;artikel=1&amp;g=2018-01-01</meta:user-defined>
    <meta:user-defined meta:name="DC.source">artikel 1 van de Wet inkomensvoorziening oudere en gedeeltelijk arbeidsongeschikte gewezen zelfstandigen;1.0:c:BWBR0004163&amp;artikel=1&amp;g=2018-01-01</meta:user-defined>
    <meta:user-defined meta:name="OVERHEIDop.referentienummer">2018010858</meta:user-defined>
    <meta:user-defined meta:name="DCTERMS.alternative">Beleidsregels inlichtingenplicht en bestuurlijke boete Participatiewet, IOAW en IOAZ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3-2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08875_1</meta:user-defined>
    <meta:user-defined meta:name="OVERHEID.EPSG28992/DC.spatial">179906 379480</meta:user-defined>
    <meta:user-defined meta:name="OVERHEIDop.versieInformatie"/>
  </office:meta>
</office:document-meta>
</file>