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A te Domburg verlengen beslistermijn omgevingsvergunning voor het realiseren van diverse gebouw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weg 3A te Domburg verlengen beslistermijn omgevingsvergunning voor het realiseren van divers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17</meta:user-defined>
    <meta:user-defined meta:name="OVERHEIDop.GmbID/DC.identifier">gmb-2018-571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Pr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3 397888</meta:user-defined>
    <meta:user-defined meta:name="OVERHEIDop.versieInformatie"/>
  </office:meta>
</office:document-meta>
</file>