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18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18 met zaaknummer <text:span text:style-name="nadrukvet">M-SLM180082 </text:span>voor het verwijderen van asbesthoudende golfplaten op de locatie <text:span text:style-name="nadrukvet">Matthijsstraat 18 in Koewacht</text:span>. De sloopmelding is op 16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1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tthijsstraat 18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15</meta:user-defined>
    <meta:user-defined meta:name="OVERHEIDop.GmbID/DC.identifier">gmb-2018-57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P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675.17 362274</meta:user-defined>
    <meta:user-defined meta:name="OVERHEIDop.versieInformatie"/>
  </office:meta>
</office:document-meta>
</file>