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aapscheerdersdag bij de schaapskooi Hoog B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apen scheren, demonstraties, kramen en kinderactiviteiten</text:p>
            <text:p text:style-name="common-al">Datum evenement:	17 juni 2018</text:p>
            <text:p text:style-name="common-al">Locatie:	Hoog Buurlo 3 in Radio Kootwijk</text:p>
            <text:p text:style-name="common-al">Datum vergunning:			16 maart 2018</text:p>
            <text:p text:style-name="common-al">Vergunningsnummer:			17/554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aapscheerdersdag bij de schaapskooi Hoog Buu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14</meta:user-defined>
    <meta:user-defined meta:name="OVERHEIDop.GmbID/DC.identifier">gmb-2018-57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3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581 465661</meta:user-defined>
    <meta:user-defined meta:name="OVERHEIDop.versieInformatie"/>
  </office:meta>
</office:document-meta>
</file>