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8 D te Veere verleende omgevingsvergunning voor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11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8 D te Veere verleende omgevingsvergunning voor het bouw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113</meta:user-defined>
    <meta:user-defined meta:name="OVERHEIDop.GmbID/DC.identifier">gmb-2018-57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H 8d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0 395625</meta:user-defined>
    <meta:user-defined meta:name="OVERHEIDop.versieInformatie"/>
  </office:meta>
</office:document-meta>
</file>