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Interkerkelijke paas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interkerkelijke paaszang</text:p>
            <text:p text:style-name="common-al">Datum evenement:	1 april 2018</text:p>
            <text:p text:style-name="common-al">Locatie:	Raadhuisplein in Apeldoorn</text:p>
            <text:p text:style-name="common-al">Datum vergunning:			16 maart 2018</text:p>
            <text:p text:style-name="common-al">Vergunningsnummer:			18/5667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12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1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1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Interkerkelijke paas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112</meta:user-defined>
    <meta:user-defined meta:name="OVERHEIDop.GmbID/DC.identifier">gmb-2018-571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6a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