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estival Levenslusti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eten, drinken, knutselen, muziek, workshops, rondleidingen enz. i.h.k.v. stadslandbouw</text:p>
            <text:p text:style-name="common-al">Datum evenement:	16 juni 2018</text:p>
            <text:p text:style-name="common-al">Locatie:	Dommeweg 5b in Apeldoorn</text:p>
            <text:p text:style-name="common-al">Datum vergunning:			16 maart 2018</text:p>
            <text:p text:style-name="common-al">Vergunningsnummer:			17/553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0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0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0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estival Levenslusti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103</meta:user-defined>
    <meta:user-defined meta:name="OVERHEIDop.GmbID/DC.identifier">gmb-2018-571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RD 5b</meta:user-defined>
    <meta:user-defined meta:name="OVERHEIDop.woonplaats">Apeldoorn</meta:user-defined>
    <meta:user-defined meta:name="OVERHEIDop.straatnaam">Domm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18 471893</meta:user-defined>
    <meta:user-defined meta:name="OVERHEIDop.versieInformatie"/>
  </office:meta>
</office:document-meta>
</file>