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pgraden en renoveren van diverse winkelpuien en geveldelen, Marktplein, Nieuwe markt en Dorset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pgraden en renoveren van diverse winkelpuien en geveldelen</text:p>
            <text:p text:style-name="common-al">Locatie: Marktplein, Nieuwe markt en Dorsetplein te Borne</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en en renoveren van diverse winkelpuien en geveldelen, Marktplein, Nieuwe markt en Dorset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10</meta:user-defined>
    <meta:user-defined meta:name="OVERHEIDop.GmbID/DC.identifier">gmb-2018-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Marktplein</meta:user-defined>
    <meta:user-defined meta:name="OVERHEID.PostcodeHuisnummer/OVERHEIDop.postcodeHuisnummer">7622DD 210</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48 480092</meta:user-defined>
    <meta:user-defined meta:name="OVERHEID.EPSG28992/DC.spatial">248456 480049</meta:user-defined>
    <meta:user-defined meta:name="OVERHEIDop.versieInformatie"/>
  </office:meta>
</office:document-meta>
</file>