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bedrijfsloods op het perceel  Rinia van Nautaweg 2-A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vergroten van een bedrijfsloods op het perceel Rinia van Nautaweg 2-A te Gytsjerk.</text:p>
            <text:p text:style-name="common-al">Olo nr. 3380577</text:p>
            <text:p text:style-name="common-al">Het plan ligt met ingang van 4 januari 2018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een bedrijfsloods op het perceel  Rinia van Nautaweg 2-A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71</meta:user-defined>
    <meta:user-defined meta:name="OVERHEIDop.GmbID/DC.identifier">gmb-2018-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a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16 583393</meta:user-defined>
    <meta:user-defined meta:name="OVERHEIDop.versieInformatie"/>
  </office:meta>
</office:document-meta>
</file>