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rta, Mark 01-09-1995</text:p>
            <text:p text:style-name="common-al">Gogoasa, Dumitru 06-04-1996</text:p>
            <text:p text:style-name="common-al">Lupu, Marian 30-06-1974 </text:p>
            <text:p text:style-name="common-al">Mihaila, Vlad 17-02-1991 </text:p>
            <text:p text:style-name="common-al">Mirea Gabriel 18-02-1976</text:p>
            <text:p text:style-name="common-al">Rorije, Albertus H 02-04-1979 </text:p>
            <text:p text:style-name="common-al">Similea Virgil,M. 03-09-1989</text:p>
            <text:p text:style-name="common-al">Wessels, Celine 11-12-1989</text:p>
            <text:p text:style-name="common-al">Zhang, Heng 28-11-199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9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9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9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99</meta:user-defined>
    <meta:user-defined meta:name="OVERHEIDop.GmbID/DC.identifier">gmb-2018-57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