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aliteit Vergunningen, Toezicht en Handhaving omgevingsrecht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overwegende dat;</text:p>
            <text:p text:style-name="al"/>
            <text:list text:style-name="id1-3-2-1-1-6">
              <text:list-item text:style-override="id1-3-2-1-1-6-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6-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1-1-6-3">
                <text:number>•</text:number>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 </text:p>
              </text:list-item>
            </text:list>
            <text:p text:style-name="al"/>
            <text:p text:style-name="al">gelezen het voorstel van het college van burgemeester en wethouders van 30 januari 2018 met zaaknummer 2017039753; </text:p>
            <text:p text:style-name="al"/>
            <text:p text:style-name="al">gelet op de artikelen 5.4, eerste lid, 5.5 van de Wet algemene bepalingen omgevingsrecht en artikel 149 van de Gemeentewet;</text:p>
            <text:p text:style-name="al"/>
            <text:p text:style-name="al">gehoord gedeputeerde staten;</text:p>
            <text:p text:style-name="al"/>
            <text:p text:style-name="al">besluit:</text:p>
            <text:p text:style-name="al"/>
            <text:p text:style-name="al">vast te stellen de Verordening Kwaliteit Vergunningen, Toezicht en Handhaving omgevingsrecht gemeente Asten 2018 en de bijbehorende Toelichting.</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Paragraaf</text:span> <text:span text:style-name="nr">1</text:span>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3">
                  <text:list-item text:style-override="id1-3-2-2-1-2-3-3-1">
                    <text:number>a.</text:number>
                    <text:p text:style-name="al">De wet: Wet algemene bepalingen omgevingsrecht;</text:p>
                  </text:list-item>
                  <text:list-item text:style-override="id1-3-2-2-1-2-3-3-2">
                    <text:number>b.</text:number>
                    <text:p text:style-name="al">De betrokken wetten: de wet en de wetten, bedoeld in artikel 5.1 van de wet, voor zover bij of krachtens de genoemde wetten is bepaald dat hoofdstuk 5 van de wet van toepassing is;</text:p>
                  </text:list-item>
                  <text:list-item text:style-override="id1-3-2-2-1-2-3-3-3">
                    <text:number>c.</text:number>
                    <text:p text:style-name="al">De 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2-3-3-4">
                    <text:number>d.</text:number>
                    <text:p text:style-name="al">De uitvoering: vergunningverlening;</text:p>
                  </text:list-item>
                  <text:list-item text:style-override="id1-3-2-2-1-2-3-3-5">
                    <text:number>e.</text:number>
                    <text:p text:style-name="al">Het 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p text:style-name="al"/>
              </text:section>
              <text:section text:name="artikel_id1-3-2-2-1-2-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p text:style-name="al">
                <text:span text:style-name="nadrukvet">
                  <text:span text:style-name="nadrukcur">Paragraaf 2 Kwaliteit</text:span>
                </text:span>
              </text:p>
                <text:p text:style-name="al"/>
                <text:p text:style-name="al">
                <text:span text:style-name="nadrukvet">Artikel 3</text:span>
                <text:span text:style-name="nadrukvet"> Betrokkenheid van de raad </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style-name="al">
                <text:span text:style-name="nadrukvet">Artikel 4 Kwaliteitsdoelen </text:span>
              </text:p>
                <text:list text:style-name="id1-3-2-2-1-2-4-10">
                  <text:list-item text:style-override="id1-3-2-2-1-2-4-10-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2-4-10-2">
                    <text:number>2.</text:number>
                    <text:p text:style-name="al">De doelen, waar deze gestalte krijgen in de uitvoering en handhaving van de betrokken wetten, bedoeld in artikel 2, hebben in ieder geval betrekking op:</text:p>
                    <text:list text:style-name="id1-3-2-2-1-2-4-10-2-3">
                      <text:list-item text:style-override="id1-3-2-2-1-2-4-10-2-3-1">
                        <text:number>a.</text:number>
                        <text:p text:style-name="al">de dienstverlening;</text:p>
                      </text:list-item>
                      <text:list-item text:style-override="id1-3-2-2-1-2-4-10-2-3-2">
                        <text:number>b.</text:number>
                        <text:p text:style-name="al">de uitvoeringskwaliteit van diensten en producten;</text:p>
                      </text:list-item>
                      <text:list-item text:style-override="id1-3-2-2-1-2-4-10-2-3-3">
                        <text:number>c.</text:number>
                        <text:p text:style-name="al">de financiën.</text:p>
                      </text:list-item>
                    </text:list>
                  </text:list-item>
                </text:list>
                <text:p text:style-name="al"/>
                <text:p text:style-name="al">
                <text:span text:style-name="nadrukvet">Artikel 5</text:span>
                <text:span text:style-name="nadrukvet"> Kwaliteitsborging</text:span>
              </text:p>
                <text:list text:style-name="id1-3-2-2-1-2-4-13">
                  <text:list-item text:style-override="id1-3-2-2-1-2-4-13-1">
                    <text:number>1.</text:number>
                    <text:p text:style-name="al">Burgemeester en wethouders stellen de kwaliteitscriteria voor de kwaliteit van uitvoering en handhaving vast, alsmede de daaruit voortvloeiende uitvoeringskaders.</text:p>
                  </text:list-item>
                  <text:list-item text:style-override="id1-3-2-2-1-2-4-13-2">
                    <text:number>2.</text:number>
                    <text:p text:style-name="al">Het kwaliteitsniveau voor uitvoering en handhaving is minimaal gelijk aan het bodemniveau voor de kwaliteit van uitvoering en handhaving.</text:p>
                  </text:list-item>
                  <text:list-item text:style-override="id1-3-2-2-1-2-4-13-3">
                    <text:number>3.</text:number>
                    <text:p text:style-name="al">Op de uitvoering en handhaving van de betrokken wetten door of in opdracht van burgemeester en wethouders zijn de in het eerste lid bedoelde kwaliteitscriteria van toepassing. </text:p>
                  </text:list-item>
                  <text:list-item text:style-override="id1-3-2-2-1-2-4-13-4">
                    <text:number>4.</text:number>
                    <text:p text:style-name="al">Over de naleving van de kwaliteitscriteria doen burgemeester en wethouders jaarlijks mededeling aan de gemeenteraad. </text:p>
                  </text:list-item>
                  <text:list-item text:style-override="id1-3-2-2-1-2-4-13-5">
                    <text:number>5.</text:number>
                    <text:p text:style-name="al">Voor zover de kwaliteitscriteria niet zijn of niet konden worden nageleefd, doen burgemeester en wethouders daarvan gemotiveerd opgave.</text:p>
                  </text:list-item>
                </text:list>
                <text:p text:style-name="al"/>
                <text:p text:style-name="al">
                <text:span text:style-name="nadrukvet">
                  <text:span text:style-name="nadrukcur">Paragraaf </text:span>
                </text:span>
                <text:span text:style-name="nadrukvet">
                  <text:span text:style-name="nadrukcur">3 Slotbepalingen</text:span>
                </text:span>
              </text:p>
                <text:p text:style-name="al"/>
              </text:section>
              <text:section text:name="artikel_id1-3-2-2-1-2-5" text:style-name="artikel">
                <text:p text:style-name="artikel_kop_titel"><text:span text:style-name="artikel_kop_label">Artikel</text:span> <text:span text:style-name="artikel_kop_nr">6</text:span> Inwerkingtreding</text:p>
                <text:p text:style-name="al">Deze verordening treedt in werking op na bekendmaking.</text:p>
                <text:p text:style-name="al"/>
              </text:section>
              <text:section text:name="artikel_id1-3-2-2-1-2-6" text:style-name="artikel">
                <text:p text:style-name="artikel_kop_titel"><text:span text:style-name="artikel_kop_label">Artikel</text:span> <text:span text:style-name="artikel_kop_nr">7</text:span> Citeertitel</text:p>
                <text:p text:style-name="al">Deze verordening wordt aangehaald als: Verordening Kwaliteit Vergunningen, Toezicht en Handhaving omgevingsrecht<text:span text:style-name="nadrukvet"/>gemeente Asten 2018.</text:p>
                <text:p text:style-name="al"/>
                <text:p text:style-name="al"/>
                <text:p text:style-name="al"/>
                <text:p text:style-name="al">
                <text:span text:style-name="nadrukvet">TOELICHTING</text:span>
              </text:p>
                <text:p text:style-name="al"/>
                <text:p text:style-name="al">ALGEMEEN</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1. Achtergrond en aanleiding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 te stellen verordening is gebaseerd op de modelverordening, die voor gemeenten en provincies gelijkluidend door VNG en IPO is opgesteld.</text:p>
                <text:p text:style-name="al"/>
                <text:p text:style-name="al">2. Reikwijdte: een brede verantwoordelijkheid voor kwaliteit</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en ODBN,OMWB en ODZOB worden verricht en de plustaken, die het college naast de basistaken heeft belegd bij de omgevingsdienst.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comply or explain”. 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style-name="al">2.1. Brabantbrede verordening kwaliteit vergunningverlening, toezicht en handhaving Omgevingsrecht; basisniveau en bodemniveau</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text:p>
                <text:p text:style-name="al"/>
                <text:p text:style-name="al">Basisniveau (Brabantbrede Verordening Kwaliteit VTH Omgevingsrecht)</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p text:style-name="al"/>
                <text:p text:style-name="al">Bodemniveau (Spelregels)</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p text:style-name="al">Gelijk speelveld</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text:p>
                <text:p text:style-name="al">Om deze brabantbrede explainmodules en spelregels voor het bodemniveau toe te kunnen passen is een handreiking opgesteld. Deze handreiking geeft een toelichting op de brabantbrede explainmodules en de spelregels voor het bodemniveau. </text:p>
                <text:p text:style-name="al"> </text:p>
                <text:p text:style-name="al"/>
                <text:p text:style-name="al">3. Samenhang met veiligheid</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4. Hoofdlijnen van de kwaliteitsverordening</text:p>
                <text:p text:style-name="al"/>
                <text:p text:style-name="al">De Verordening Kwaliteit VTH Omgevingsrecht vormt het kader voor de kwaliteit van de Wabo-taken door de gemeente en in opdracht daarvan handelende (omgevings)diensten.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p text:style-name="al">- 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p text:style-name="al">- 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 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p text:style-name="al">5. Doelen voor kwaliteit en kwaliteitscriteria</text:p>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 Dienstverlening: de manier waarop (in communicatie, snelheid, service) de organisatie met belanghebbenden (aanvragers, omgeving klagers, etc.) omgaat.</text:p>
                <text:p text:style-name="al">- 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 Financiën: de inzet van middelen in relatie tot de kwaliteit van de geleverde diensten/producten. </text:p>
                <text:p text:style-name="al"/>
                <text:p text:style-name="al">Bij de voorbereiding van de modelverordening is door het IPO en de VNG voortgebouwd op de ervaringen uit de pilots. </text:p>
                <text:p text:style-name="al"/>
                <text:p text:style-name="al">6. Impact van deze verordening: meer dan regels alleen</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p>
                <text:p text:style-name="al">7. Interbestuurlijke regeldruk, uitvoerbaarheid en handhaafbaarheid</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p text:style-name="al">ARTIKELSGEWIJS</text:p>
                <text:p text:style-name="al"/>
                <text:p text:style-name="al"/>
                <text:p text:style-name="al">Artikel 1</text:p>
                <text:p text:style-name="al"/>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Voor het begrip omgevingsdienst is aangesloten bij de omgevingsdiensten waarvan melding wordt gemaakt in artikel 5.3 van de Wabo. </text:p>
                <text:p text:style-name="al">Het begrip bodemniveau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 </text:p>
                <text:p text:style-name="al"/>
                <text:p text:style-name="al">Artikel 2</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p text:style-name="al">Artikel 3</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Artikel 4</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Artikel 5</text:p>
                <text:p text:style-name="al"/>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comply or explai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p text:style-name="al"/>
                <text:p text:style-name="al">Artikel 6</text:p>
                <text:p text:style-name="al"/>
                <text:p text:style-name="al">Dit artikel regelt de inwerkingtreding van de verordening. Het is, gelet op de aard van de gestelde regels, niet nodig om deze verordening van overgangsrecht te voorzien.</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3 maart 2018.</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p><text:span text:style-name="functie"/></text:p>
          </text:section>
          <text:section text:name="ondertekening_id1-3-2-3-4">
            <text:p><text:span text:style-name="functie"/></text:p>
            <text:p><text:span text:style-name="functie">voorzitter,</text:span></text:p>
          </text:section>
          <text:section text:name="ondertekening_id1-3-2-3-5">
            <text:p>mr. H.G. Vos</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709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9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9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en, Toezicht en Handhaving omgevingsrecht gemeente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93</meta:user-defined>
    <meta:user-defined meta:name="OVERHEIDop.GmbID/DC.identifier">gmb-2018-57093</meta:user-defined>
    <meta:user-defined meta:name="OVERHEID.TaxonomieBeleidsagenda/OVERHEID.category">Bestuur | Organisatie en beleid</meta:user-defined>
    <meta:user-defined meta:name="OVERHEID.Gemeente/DC.spatial">Asten</meta:user-defined>
    <meta:user-defined meta:name="DC.source">artikel 5.5 van de Wet algemene bepalingen omgevingsrecht;1.0:c:BWBR0024779&amp;artikel=5.5&amp;g=2018-01-01</meta:user-defined>
    <meta:user-defined meta:name="DC.source">artikel 5.4 van de Wet algemene bepalingen omgevingsrecht;1.0:c:BWBR0024779&amp;artikel=5.4&amp;g=2018-01-01</meta:user-defined>
    <meta:user-defined meta:name="DC.source">artikel 149 van de Gemeentewet;1.0:c:BWBR0005416&amp;artikel=149&amp;g=2018-01-01</meta:user-defined>
    <meta:user-defined meta:name="OVERHEIDop.referentienummer">18.03.09</meta:user-defined>
    <meta:user-defined meta:name="DCTERMS.alternative">Verordening Kwaliteit Vergunningen, Toezicht en Handhaving omgevingsrecht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meta:user-defined>
    <meta:user-defined meta:name="OVERHEIDop.woonplaats">Asten</meta:user-defined>
    <meta:user-defined meta:name="OVERHEIDop.straatnaam">Koningsplein</meta:user-defined>
    <meta:user-defined meta:name="xs:date/OVERHEIDop.startdatum">2018-03-2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8872_1</meta:user-defined>
    <meta:user-defined meta:name="OVERHEID.EPSG28992/DC.spatial">179865 379450</meta:user-defined>
    <meta:user-defined meta:name="OVERHEIDop.versieInformatie"/>
  </office:meta>
</office:document-meta>
</file>