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Reigersbergstraat 46 te Gapinge verleende omgevingsvergunning voor het realiseren van een verdieping op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maart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Reigersbergstraat 46 te Gapinge verleende omgevingsvergunning voor het realiseren van een verdieping op bestaan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92</meta:user-defined>
    <meta:user-defined meta:name="OVERHEIDop.GmbID/DC.identifier">gmb-2018-57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L 46</meta:user-defined>
    <meta:user-defined meta:name="OVERHEIDop.woonplaats">Gapinge</meta:user-defined>
    <meta:user-defined meta:name="OVERHEIDop.straatnaam">Maria van Reigersber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37 396483</meta:user-defined>
    <meta:user-defined meta:name="OVERHEIDop.versieInformatie"/>
  </office:meta>
</office:document-meta>
</file>