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6 te Koudekerke verleende omgevingsvergunning voor het verbouwen van het pand naar winkel en logies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<text:a xlink:href="mailto:gemeente@veere.nl" xlink:type="simple">gemeente@veer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6 te Koudekerke verleende omgevingsvergunning voor het verbouwen van het pand naar winkel en logies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81</meta:user-defined>
    <meta:user-defined meta:name="OVERHEIDop.GmbID/DC.identifier">gmb-2018-570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A 6</meta:user-defined>
    <meta:user-defined meta:name="OVERHEIDop.woonplaats">Koudekerke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9 389711</meta:user-defined>
    <meta:user-defined meta:name="OVERHEIDop.versieInformatie"/>
  </office:meta>
</office:document-meta>
</file>