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90385 - Julianaplein 168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text:span text:style-name="nadrukvet">: </text:span>plaatsen van een afblaaskanaal en rookkanaal</text:p>
            <text:p text:style-name="tussenkopcur">Locatie: Julianaplein 168 te Beuningen Gld</text:p>
            <text:p text:style-name="tussenkopcur">Datum besluit: 16 maart 2018</text:p>
            <text:p text:style-name="tussenkopcur">Zaaknummer ODRN: W.Z17.108749.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common-al"/>
            <text:p text:style-name="tussenkopcur"/>
            <text:p text:style-name="tussenkopcur">Voorlopige voorziening aanvragen</text:p>
            <text:p text:style-name="common-al"/>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08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8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8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390385 - Julianaplein 168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80</meta:user-defined>
    <meta:user-defined meta:name="OVERHEIDop.GmbID/DC.identifier">gmb-2018-570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T 166</meta:user-defined>
    <meta:user-defined meta:name="OVERHEIDop.woonplaats">Beuningen Gld</meta:user-defined>
    <meta:user-defined meta:name="OVERHEIDop.straatnaam">Juliana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445 430261</meta:user-defined>
    <meta:user-defined meta:name="OVERHEIDop.versieInformatie"/>
  </office:meta>
</office:document-meta>
</file>