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tsteinweg en Grote Hoorn,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het volgende huisnummerbesluiten hebben genomen: </text:p>
            <text:p text:style-name="common-al">Locatie: Wendtsteinweg 57, 59, 59A t/m 59G, 61, 61A t/m 61G, 9363 AM te Marum en Grote Hoorn 4, 9363 DB te Marum</text:p>
            <text:p text:style-name="common-al"/>
            <text:p text:style-name="common-al">Datum verzending: 16 maart 2018</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5707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7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7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ndtsteinweg en Grote Hoorn, Huisnummer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079</meta:user-defined>
    <meta:user-defined meta:name="OVERHEIDop.GmbID/DC.identifier">gmb-2018-57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AL 37</meta:user-defined>
    <meta:user-defined meta:name="OVERHEIDop.woonplaats">Marum</meta:user-defined>
    <meta:user-defined meta:name="OVERHEIDop.straatnaam">Wendtsteinweg</meta:user-defined>
    <meta:user-defined meta:name="OVERHEID.PostcodeHuisnummer/OVERHEIDop.postcodeHuisnummer">9363DA 15</meta:user-defined>
    <meta:user-defined meta:name="OVERHEIDop.straatnaam">Grote Hoorn</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4099 573547</meta:user-defined>
    <meta:user-defined meta:name="OVERHEID.EPSG28992/DC.spatial">213779 573475</meta:user-defined>
    <meta:user-defined meta:name="OVERHEIDop.versieInformatie"/>
  </office:meta>
</office:document-meta>
</file>