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IJsselmuider Oranje Vereniging</text:p>
            <text:p text:style-name="common-al">het houden van diverse activiteiten ter gelegenheid van Koningsdag 2018 in IJsselmuiden op 26 en 27 april 2018 (verzenddatum 15-03-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7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7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78</meta:user-defined>
    <meta:user-defined meta:name="OVERHEIDop.GmbID/DC.identifier">gmb-2018-57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03 508478</meta:user-defined>
    <meta:user-defined meta:name="OVERHEIDop.versieInformatie"/>
  </office:meta>
</office:document-meta>
</file>