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oseveltlaan 49, 1902DJ Castricum, het vergroten van de woning (erker), ontvangstdatum aanvraag  5 januari 2018 (WABO180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oseveltlaan 49, 1902DJ Castricum, het vergroten van de woning (erker), ontvangstdatum aanvraag  5 januari 2018 (WABO1800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707</meta:user-defined>
    <meta:user-defined meta:name="OVERHEIDop.GmbID/DC.identifier">gmb-2018-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J 45</meta:user-defined>
    <meta:user-defined meta:name="OVERHEIDop.woonplaats">Castricum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72 507045</meta:user-defined>
    <meta:user-defined meta:name="OVERHEIDop.versieInformatie"/>
  </office:meta>
</office:document-meta>
</file>