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plein Sevenum, verleende evenementenvergunning (besluitdatum 16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oningsdag Stichting Oranje Comité Sevenum op 27 april 2018  te Raadhuisplein S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7 maart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06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6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6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huisplein Sevenum, verleende evenementenvergunning (besluitdatum 1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069</meta:user-defined>
    <meta:user-defined meta:name="OVERHEIDop.GmbID/DC.identifier">gmb-2018-57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BK 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58 380461</meta:user-defined>
    <meta:user-defined meta:name="OVERHEIDop.versieInformatie"/>
  </office:meta>
</office:document-meta>
</file>