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erlengde Landschapsweg 1: voor het organiseren van de AH Bui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AH Buitendag op 2 april 2018 van 11.00-16.00 uur op het terrein van Maatschap J.L. en A.J.AH. Brinks gelegen aan de Verlengde Landschapsweg 1 te Holsloot.</text:p>
            <text:p text:style-name="common-al">Tevens is er toestemming verleend voor het tijdelijk plaatsen van 2 kramen met elk een afmeting van 3x1m.</text:p>
            <text:p text:style-name="common-al"/>
            <text:p text:style-name="common-al">Verzonden op 16 maart 2018</text:p>
            <text:p text:style-name="common-al"/>
            <text:p text:style-name="common-al">Kenmerk 3754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05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Verlengde Landschapsweg 1: voor het organiseren van de AH Buit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054</meta:user-defined>
    <meta:user-defined meta:name="OVERHEIDop.GmbID/DC.identifier">gmb-2018-57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</meta:user-defined>
    <meta:user-defined meta:name="OVERHEIDop.woonplaats">Holsloot</meta:user-defined>
    <meta:user-defined meta:name="OVERHEIDop.straatnaam">Verlengde Land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089 525080</meta:user-defined>
    <meta:user-defined meta:name="OVERHEIDop.versieInformatie"/>
  </office:meta>
</office:document-meta>
</file>