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arkt en De Donckstraat in Sevenum, verleende evenementenvergunning (besluitdatum 16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ptocht dodenherdenking op 4 mei 2018 te Kerkstraat, Markt en De Donckstraat in Seven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7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05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5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5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arkt en De Donckstraat in Sevenum, verleende evenementenvergunning (besluitdatum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50</meta:user-defined>
    <meta:user-defined meta:name="OVERHEIDop.GmbID/DC.identifier">gmb-2018-57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C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19.81 380635.27</meta:user-defined>
    <meta:user-defined meta:name="OVERHEIDop.versieInformatie"/>
  </office:meta>
</office:document-meta>
</file>