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ulpenburgseweg 6 te Veere, aanvraag omgevingsvergunning voor het bouwen van een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4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ulpenburgseweg 6 te Veere, aanvraag omgevingsvergunning voor het bouwen van een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44</meta:user-defined>
    <meta:user-defined meta:name="OVERHEIDop.GmbID/DC.identifier">gmb-2018-570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PB 6</meta:user-defined>
    <meta:user-defined meta:name="OVERHEIDop.woonplaats">Veere</meta:user-defined>
    <meta:user-defined meta:name="OVERHEIDop.straatnaam">Wulpen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6394 395524</meta:user-defined>
    <meta:user-defined meta:name="OVERHEIDop.versieInformatie"/>
  </office:meta>
</office:document-meta>
</file>