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Drank- en Horecavergunning, Gasthuisplein 26</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aan:</text:p>
            <text:p text:style-name="common-al">Sofra, ten behoeve van het exploiteren van een horecagelegenheid aan de <text:span text:style-name="nadrukvet">Gasthuisplein 26</text:span>:</text:p>
            <text:p text:style-name="common-al">een vergunning op grond van artikelartikel 3 van de Drank- en Horecawet, verzonden op 16 maart 2018.</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043</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43</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43</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Drank- en Horecavergunning, Gasthuisplein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043</meta:user-defined>
    <meta:user-defined meta:name="OVERHEIDop.GmbID/DC.identifier">gmb-2018-570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Z 20</meta:user-defined>
    <meta:user-defined meta:name="OVERHEIDop.woonplaats">Zwolle</meta:user-defined>
    <meta:user-defined meta:name="OVERHEIDop.straatnaam">Vijfhoe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69 502929</meta:user-defined>
    <meta:user-defined meta:name="OVERHEIDop.versieInformatie"/>
  </office:meta>
</office:document-meta>
</file>