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beteren fysieke leef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hebben op 13 februari 2018 de beleidsnotitie verbeteren fysieke leefomgeving vastgesteld. Deze beleidsregel is gebaseerd op artikel 1b, 2 en 7 Woningwet en betreft  de aanpak van achterstallig onderhoud aan panden en het gebruiken van terreinen niet in overeenstemming met de bestemming .</text:p>
            <text:p text:style-name="last-al">Datum inwerkingtreding: 21 maart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03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3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3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beteren fysieke leef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039</meta:user-defined>
    <meta:user-defined meta:name="OVERHEIDop.GmbID/DC.identifier">gmb-2018-57039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Beleidsregels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externeBijlage">Beleidsnota verbeteren leefomgeving|exb-2018-16819</meta:user-defined>
    <meta:user-defined meta:name="OVERHEIDop.versieInformatie"/>
  </office:meta>
</office:document-meta>
</file>