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1 te Vrouwenpolder, aanvraag omgevingsvergunning voor het oprichten van een windpark Noordland Buiten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1 te Vrouwenpolder, aanvraag omgevingsvergunning voor het oprichten van een windpark Noordland Buiten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36</meta:user-defined>
    <meta:user-defined meta:name="OVERHEIDop.GmbID/DC.identifier">gmb-2018-57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282 405169</meta:user-defined>
    <meta:user-defined meta:name="OVERHEIDop.versieInformatie"/>
  </office:meta>
</office:document-meta>
</file>