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1 te Vrouwenpolder, aanvraag omgevingsvergunning voor het oprichten van een windpark Binnen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03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3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3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elweg 1 te Vrouwenpolder, aanvraag omgevingsvergunning voor het oprichten van een windpark Binnen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035</meta:user-defined>
    <meta:user-defined meta:name="OVERHEIDop.GmbID/DC.identifier">gmb-2018-570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RB 1</meta:user-defined>
    <meta:user-defined meta:name="OVERHEIDop.woonplaats">Vrouwenpolder</meta:user-defined>
    <meta:user-defined meta:name="OVERHEIDop.straatnaam">Fa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7282 405169</meta:user-defined>
    <meta:user-defined meta:name="OVERHEIDop.versieInformatie"/>
  </office:meta>
</office:document-meta>
</file>