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Voorstraat 13-1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VA Exploitatiemaatschappij C B.V., ten behoeve van het exploiteren van een horecagelegenheid aan de <text:span text:style-name="nadrukvet">Voorstraat 13-15</text:span>:</text:p>
            <text:p text:style-name="common-al">een vergunning op grond van artikel 3 van de Drank- en Horecawet, verzonden op 16 maart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3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3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3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Voorstraat 1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30</meta:user-defined>
    <meta:user-defined meta:name="OVERHEIDop.GmbID/DC.identifier">gmb-2018-57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5</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0 502974</meta:user-defined>
    <meta:user-defined meta:name="OVERHEIDop.versieInformatie"/>
  </office:meta>
</office:document-meta>
</file>