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pgraden en renoveren van diverse winkelpuien en geveldelen, Bakkerssteeg en Nijstad,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upgraden en renoveren van diverse winkelpuien en geveldelen</text:p>
            <text:p text:style-name="common-al">Locatie: Bakkerssteeg en Nijstad te Borne</text:p>
            <text:p text:style-name="common-al">Datum ontvangst: 22-12-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70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pgraden en renoveren van diverse winkelpuien en geveldelen, Bakkerssteeg en Nijstad,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703</meta:user-defined>
    <meta:user-defined meta:name="OVERHEIDop.GmbID/DC.identifier">gmb-2018-5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X 6</meta:user-defined>
    <meta:user-defined meta:name="OVERHEIDop.woonplaats">Borne</meta:user-defined>
    <meta:user-defined meta:name="OVERHEIDop.straatnaam">Bakkersste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393 480121</meta:user-defined>
    <meta:user-defined meta:name="OVERHEIDop.versieInformatie"/>
  </office:meta>
</office:document-meta>
</file>