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te Oostkapelle, aanvraag omgevingsvergunning voor het realiseren van een aanbouw en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5 te Oostkapelle, aanvraag omgevingsvergunning voor het realiseren van een aanbouw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29</meta:user-defined>
    <meta:user-defined meta:name="OVERHEIDop.GmbID/DC.identifier">gmb-2018-5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7 400009</meta:user-defined>
    <meta:user-defined meta:name="OVERHEIDop.versieInformatie"/>
  </office:meta>
</office:document-meta>
</file>