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Verbonden Partijen 2018</text:p>
      <text:section text:name="zakelijke-mededeling_id1-3-2" text:style-name="zakelijke-mededeling">
        <text:section text:name="zakelijke-mededeling-tekst_id1-3-2-1" text:style-name="zakelijke-mededeling-tekst">
          <text:section text:name="tekst_id1-3-2-1-1" text:style-name="tekst">
            <text:p text:style-name="tussenkopcur">De raad van de gemeente Lochem heeft in haar vergadering van  5 maart 2018 de Nota Verbonden Partijen 2018 vastgesteld. </text:p>
            <text:p text:style-name="common-al"/>
            <text:p text:style-name="common-al">De gemeente Lochem werkt samen met externe partners voor de uitvoering van haar taken. Wanneer sprake is van een samenwerking waarin de gemeente een financieel én bestuurlijk risico loopt is er sprake van een “Verbonden Partij”. De nota geeft informatie over de wijze waarop raad en college omgaan met bestaande en eventuele nieuwe samenwerkingen.  </text:p>
            <text:p text:style-name="common-al">De Nota Verbonden Partijen 2018 vervangt de nota uit 2011. </text:p>
            <text:p text:style-name="common-al">De nota ligt ter inzage bij de publieksbalie, Hanzeweg 8 in Lochem en Hoofdstraat 45 in Gorssel en kan tevens worden ingezien op de website <text:a xlink:href="http://www.lochem.nl/" xlink:type="simple">www.lochem.nl</text:a>.</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Loche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02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2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2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erbonden Part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028</meta:user-defined>
    <meta:user-defined meta:name="OVERHEIDop.GmbID/DC.identifier">gmb-2018-57028</meta:user-defined>
    <meta:user-defined meta:name="OVERHEID.TaxonomieBeleidsagenda/OVERHEID.category">Bestuur | Organisatie en beleid</meta:user-defined>
    <meta:user-defined meta:name="OVERHEID.Gemeente/DC.spatial">Lochem</meta:user-defined>
    <meta:user-defined meta:name="DC.source">artikel 1 van de Wet gemeenschappelijke regelingen;1.0:c:BWBR0003740&amp;artikel=1&amp;g=2015-01-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OVERHEIDgvop.Informatietype/DC.type">Overige besluiten van algemene strekking</meta:user-defined>
    <meta:user-defined meta:name="OVERHEID.Gemeente/DCTERMS.publisher">Lochem</meta:user-defined>
    <meta:user-defined meta:name="OVERHEID.Gemeente/OVERHEID.authority">Lochem</meta:user-defined>
    <meta:user-defined meta:name="OVERHEIDop.versieInformatie"/>
  </office:meta>
</office:document-meta>
</file>