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te Vrouwenpolder, aanvraag omgevingsvergunning voor het plaats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te Vrouwenpolder, aanvraag omgevingsvergunning voor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25</meta:user-defined>
    <meta:user-defined meta:name="OVERHEIDop.GmbID/DC.identifier">gmb-2018-570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