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6 te Oostkapelle, aanvraag omgevingsvergunning voor het ver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6 te Oostkapelle, aanvraag omgevingsvergunning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24</meta:user-defined>
    <meta:user-defined meta:name="OVERHEIDop.GmbID/DC.identifier">gmb-2018-5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56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8 399357</meta:user-defined>
    <meta:user-defined meta:name="OVERHEIDop.versieInformatie"/>
  </office:meta>
</office:document-meta>
</file>