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e Leet 59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melding ontvangen voor activiteiten waarvoor geen vergunningplicht geldt op locatie De Leet 59 te De Goorn. De melding is geregistreerd onder zaaknummer 2018-HZ_SLM-0128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02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De Leet 59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57023</meta:user-defined>
    <meta:user-defined meta:name="OVERHEIDop.GmbID/DC.identifier">gmb-2018-57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VN 5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303 515960</meta:user-defined>
    <meta:user-defined meta:name="OVERHEID.EPSG28992/DC.spatial">124237.91 516063.81</meta:user-defined>
    <meta:user-defined meta:name="OVERHEIDop.versieInformatie"/>
  </office:meta>
</office:document-meta>
</file>