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chikking Windpark Ospel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Gecoördineerde ontwerpbesluiten omgevingsvergunningen voor het Windpark Ospeldijk (Oost en West) in Ospeldijk.</text:p>
            <text:p text:style-name="common-al"/>
            <text:p text:style-name="common-al">Burgemeester en wethouders van Nederweert maken bekend dat op 13 maart 2018 de volgende ontwerpbesluiten zijn genomen:</text:p>
            <text:p text:style-name="common-al"/>
            <text:list text:style-name="id1-3-2-1-1-7">
              <text:list-item text:style-override="id1-3-2-1-1-7-1">
                <text:number>1.</text:number>
                <text:p text:style-name="al">een ontwerp-omgevingsvergunning bouw, handelen in strijd met regels ruimtelijke ordening en beperkte milieutoets (UV 20180019) voor twee windturbines windpark Ospeldijk (Oost), kadastrale percelen O 701 en O 850 in Ospeldijk.</text:p>
              </text:list-item>
              <text:list-item text:style-override="id1-3-2-1-1-7-2">
                <text:number>2.</text:number>
                <text:p text:style-name="al">een ontwerp-omgevingsvergunning bouw, handelen in strijd met regels ruimtelijke ordening en beperkte milieutoets (UV 20180020) voor twee windturbines windpark Ospeldijk (West), kadastrale percelen O 250 en O 402 in Ospeldijk.</text:p>
                <text:p text:style-name="al"/>
              </text:list-item>
            </text:list>
            <text:p text:style-name="common-al">De ontwerp-omgevingsvergunningen hebben beide betrekking op het plaatsen van twee windturbines. Samen vormen ze ‘Windpark Ospeldijk’ dat bestaat uit vier turbines. Het onderdeel ‘planologisch strijdig gebruik’ is digitaal raadpleegbaar op www.ruimtelijkeplannen.nl.</text:p>
            <text:p text:style-name="tussenkopcur">
            <text:span text:style-name="nadrukvet">Coördinatieregeling</text:span>
          </text:p>
            <text:p text:style-name="common-al">Door de gemeenteraad van Gemeente Nederweert is op 13 maart 2018 besloten om voor de ontwikkeling van ‘Windpark Ospeldijk’ gebruik te maken van de coördinatieregeling op grond van artikel 3.30 t/m 3.32 van de Wet ruimtelijke ordening. Dit maakt het mogelijk om de procedures gezamenlijk te doorlopen. </text:p>
            <text:p text:style-name="tussenkopcur">
            <text:span text:style-name="nadrukvet">Crisis- en herstelwet</text:span>
          </text:p>
            <text:p text:style-name="common-al">Op deze ontwerp-omgevingsvergunningen voor de ontwikkeling van ‘Windpark Ospeldijk’ is de Crisis- en herstelwet van toepassing.</text:p>
            <text:p text:style-name="tussenkopcur">
            <text:span text:style-name="nadrukvet">Anterieure overeenkomst</text:span>
          </text:p>
            <text:p text:style-name="common-al">Het college van de Gemeente Nederweert maakt ter voldoening aan het bepaalde in art. 6.24, lid 3, Wro bekend dat zij op 13 maart 2018 een anterieure overeenkomst ex art. 6.24, lid 1, Wro heeft gesloten voor de realisatie van Windpark Ospeldijk. Een zakelijke beschrijving van de anterieure overeenkomst wordt ter inzage gelegd. Tegen de gesloten overeenkomst en de zakelijke beschrijving van de inhoud van deze overeenkomst kunnen geen zienswijzen of bezwaren worden ingediend.</text:p>
            <text:p text:style-name="tussenkopcur">
            <text:span text:style-name="nadrukvet">Ter inzage</text:span>
          </text:p>
            <text:p text:style-name="common-al">U kunt de stukken inzien binnen zes weken na de dag van publicatie, van 23 maart tot en met 3 mei 2018, bij de infobalie of op afspraak bij Gemeente Nederweert en Gemeente Peel en Maas.</text:p>
            <text:p text:style-name="tussenkopcur">
            <text:span text:style-name="nadrukvet">Zienswijze</text:span>
          </text:p>
            <text:p text:style-name="common-al">Het indienen van schriftelijke zienswijzen tegen de ontwerpbeschikkingen is tijdens de inzageperiode mogelijk bij burgemeester en wethouders van Gemeente Nederweert, mondeling kan dat op afspraak bij het team Ruimte en Wonen bij Gemeente Nederweert. Raadpleeg deze bekendmaking op de website van Gemeente Nederweert voor meer informatie. Bellen mag ook met een medewerk(st)er van bovenstaand team.</text:p>
            <text:p text:style-name="common-al"/>
            <text:p text:style-name="last-al">Panningen, 22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02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02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indpark Osp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7021</meta:user-defined>
    <meta:user-defined meta:name="OVERHEIDop.GmbID/DC.identifier">gmb-2018-57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6035</meta:user-defined>
    <meta:user-defined meta:name="OVERHEIDop.woonplaats">Ospel</meta:user-defined>
    <meta:user-defined meta:name="OVERHEIDop.straatnaam">Vennendij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7989 369745</meta:user-defined>
    <meta:user-defined meta:name="OVERHEIDop.versieInformatie"/>
  </office:meta>
</office:document-meta>
</file>