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logiesgebouw/boerderijkamer op het perceel Oosteinde 7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aart 2018 heeft het college van burgemeester en wethouders van de gemeente Dalfsen een aanvraag ontvangen voor het bouwen van een logiesgebouw/boerderijkamer op het perceel Oosteinde 70 in Nieuwleusen. De aanvraag is geregistreerd onder zaaknummer Z/18/580082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7019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1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1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logiesgebouw/boerderijkamer op het perceel Oosteinde 70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57019</meta:user-defined>
    <meta:user-defined meta:name="OVERHEIDop.GmbID/DC.identifier">gmb-2018-57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BZ 70b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682 510219</meta:user-defined>
    <meta:user-defined meta:name="OVERHEIDop.versieInformatie"/>
  </office:meta>
</office:document-meta>
</file>