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avenstraat 8 6171 EE te Stein (O2018-018\SXO22704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18\SXO22704248 voor het wijzigen van de voorgevel gelegen aan Havenstraat 8 6171 EE te Stein bij besluit van 16 maart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01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avenstraat 8 6171 EE te Stein (O2018-018\SXO227042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18</meta:user-defined>
    <meta:user-defined meta:name="OVERHEIDop.GmbID/DC.identifier">gmb-2018-57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45 331511</meta:user-defined>
    <meta:user-defined meta:name="OVERHEID.EPSG28992/DC.spatial">181230.34 331512.77</meta:user-defined>
    <meta:user-defined meta:name="OVERHEIDop.versieInformatie"/>
  </office:meta>
</office:document-meta>
</file>