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kantseweg te Sint-Oedenrode</text:p>
      <text:section text:name="zakelijke-mededeling_id1-3-2" text:style-name="zakelijke-mededeling">
        <text:section text:name="zakelijke-mededeling-tekst_id1-3-2-1" text:style-name="zakelijke-mededeling-tekst">
          <text:section text:name="tekst_id1-3-2-1-1" text:style-name="tekst">
            <text:p text:style-name="common-al">Op 15 maart 2018 heeft de gemeente een aanvraag ontvangen voor een omgevingsvergunning op locatie Boskantseweg te Sint-Oedenrode. De aanvraag is geregistreerd onder zaaknummer OV-2018-0211. De aanvraag betreft het plaatsen van een stalen fiets- en voetgangersbrug over de rivier De Domm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01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1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1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kantseweg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017</meta:user-defined>
    <meta:user-defined meta:name="OVERHEIDop.GmbID/DC.identifier">gmb-2018-57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A 6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081.37 396625.91</meta:user-defined>
    <meta:user-defined meta:name="OVERHEIDop.versieInformatie"/>
  </office:meta>
</office:document-meta>
</file>