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Eikendreef 46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plaatsen van een schutting</text:p>
            <text:p text:style-name="tussenkopcur">Locatie: Eikendreef 46 te Malden</text:p>
            <text:p text:style-name="tussenkopcur">Datum besluit: 16 maart 2018</text:p>
            <text:p text:style-name="tussenkopcur">Zaaknummer ODRN: W.Z18.100679.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01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 Eikendreef 46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16</meta:user-defined>
    <meta:user-defined meta:name="OVERHEIDop.GmbID/DC.identifier">gmb-2018-570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PE 46</meta:user-defined>
    <meta:user-defined meta:name="OVERHEIDop.woonplaats">Malden</meta:user-defined>
    <meta:user-defined meta:name="OVERHEIDop.straatnaam">Eikendreef</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8053 421496</meta:user-defined>
    <meta:user-defined meta:name="OVERHEIDop.versieInformatie"/>
  </office:meta>
</office:document-meta>
</file>