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de huidige garage gebruiken als catering op het perceel Den Hulst 170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maart 2018 heeft het college van burgemeester en wethouders van de gemeente Dalfsen een aanvraag ontvangen voor de huidige garage gebruiken als catering op het perceel Den Hulst 170 in Nieuwleusen. De aanvraag is geregistreerd onder zaaknummer Z/18/580093. De aanvraag betreft de volgende activiteit(en):</text:p>
            <text:list text:style-name="id1-3-2-1-1-3">
              <text:list-item text:style-override="id1-3-2-1-1-3-1">
                <text:number>•</text:number>
                <text:p text:style-name="al">Handelen in strijd met regels RO</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7014</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14</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14</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de huidige garage gebruiken als catering op het perceel Den Hulst 170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57014</meta:user-defined>
    <meta:user-defined meta:name="OVERHEIDop.GmbID/DC.identifier">gmb-2018-57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GV 170</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4604 512066</meta:user-defined>
    <meta:user-defined meta:name="OVERHEIDop.versieInformatie"/>
  </office:meta>
</office:document-meta>
</file>